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memoires:lecture-sensorielle:lecture-sensorielle"/> Porteur du projet : Rafaëlle Bosch</text:p>
        </text:list-item>
        <text:list-item>
          <text:p text:style-name="List_20_1_Content"> Date : 12/10/2015</text:p>
        </text:list-item>
        <text:list-item>
          <text:p text:style-name="List_20_1_Content"> Dernière MAJ : 03/03/2016</text:p>
        </text:list-item>
        <text:list-item>
          <text:p text:style-name="List_20_1_Content"> Contexte : Mémoire DSAA </text:p>
        </text:list-item>
        <text:list-item>
          <text:p text:style-name="List_20_1_Content_Last"> Lien :</text:p>
        </text:list-item>
      </text:list>
      <text:h text:style-name="Heading_20_3" text:outline-level="3"><text:bookmark-start text:name="__RefHeading___version_html_1"/><text:bookmark-start text:name="version_html"/>Version HTML<text:bookmark-end text:name="__RefHeading___version_html_1"/><text:bookmark-end text:name="version_html"/></text:h>
      <text:p text:style-name="Text_20_body"><text:a xlink:type="simple" xlink:href="http://www.tonerkebab.fr/wiki/lib/exe/fetch.php?media=wiki:memoires:lecture-sensorielle:darwin-_rafaelle_bosch.zip" text:style-name="Internet_20_link" text:visited-style-name="Visited_20_Internet_20_Link">darwin-_rafaelle_bosch.zip</text:a></text:p>
      <text:h text:style-name="Heading_20_3" text:outline-level="3"><text:bookmark-start text:name="__RefHeading___problematique_2"/><text:bookmark-start text:name="problematique"/>PROBLÉMATIQUE<text:bookmark-end text:name="__RefHeading___problematique_2"/><text:bookmark-end text:name="problematique"/></text:h>
      <text:p text:style-name="Text_20_body"><text:span text:style-name="Strong_20_Emphasis"><text:span text:style-name="Emphasis"> La Multisensorialité. </text:span></text:span> <text:line-break/>
Dans quelles mesures la multisensorialité modifie-t-elle l’expérience de la lecture?</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 Nous aurions tendance à dire que la lecture est une interprétation visuelle de signes graphiques nous permettant la compréhension d’un message. Cette définition met en jeu uniquement la vision, mais ce n’est qu’une apparence.
Tout abord, qu’est-ce que lire? Est-ce une simple interprétation visuelle, ou bien plus?  Issu du latin, lire ou « legere » (rassembler, recueillir ), était à l’origine une lecture orale, car l’information souhaitée était acquise par l’audition. En effet, peu d’individus avaient accès à ce savoir, il fallait donc une tierce personne pour décrypter le message et le transmettre à l’assemblée auditrice. Si le corps est engagé par la lecture, il est important de comprendre de quelles manières. Le contexte, le format et l’environnement sont des facteurs à prendre en compte, car lire un ouvrage identique dans une bibliothèque ou dans notre demeure modifie sensiblement notre comportement. C’est la forme qui implique nos organes de perception dans ce procédé. Comprendre le livre et son évolution devient alors essentiel pour appréhender sa relation au corps. Des moyens de lecture moins classiques permettent à une minorité de personnes d’accéder à l’information « écrite » par l’intermédiaire du toucher, comme le Braille. La lecture n’est pas monosensorielle, les sens peuvent s’entremêler et s’associer entre eux. Les sens ont la particularité de s’entendre entre eux, notamment le visuel et l’auditif. Ainsi l’image peut appeler un son. Ces pratiques s’ancrent dans le graphisme, et celui-ci peut se jouer de nos sens par le signe et le principe de connotation. Par quels moyens la composition visuelle peut-elle faire appel à nos sens? Pourquoi se restreindre aux connotations papiers sur un support numérique? N’y a-t-il pas des avantages à augmenter la lecture? Aujourd’hui, les nouvelles technologies s’hybrident et tendent à cohabiter avec des supports plus classiques, mais ces interactions liées au papier connecté, que nous permettent-elles? Ces nouvelles formes arrivant dans nos quotidiens semblent repenser ainsi de nouveaux usages, notamment en prenant en compte les handicaps visuels. Ces personnes sont le parfait exemple d’une lecture différente à la nôtre. La définition a également évolué avec l’apparition des supports numériques, « lire signifie alors transformer un message codé dans une forme déchiffrable par l’utilisateur », cela s’emploie également en musique avec la lecture d’une partition. Il est peut-être temps de repenser à une nouvelle définition de la lecture. </text:p>
      <text:h text:style-name="Heading_20_3" text:outline-level="3"><text:bookmark-start text:name="__RefHeading___plan_general_4"/><text:bookmark-start text:name="plan_general"/>PLAN GÉNÉRAL<text:bookmark-end text:name="__RefHeading___plan_general_4"/><text:bookmark-end text:name="plan_general"/></text:h>
      <text:p text:style-name="Text_20_body"><text:span text:style-name="Strong_20_Emphasis">I- <text:span text:style-name="underline">Comprendre le Livre</text:span></text:span></text:p>
      <text:list text:style-name="List_20_1" text:continue-numbering="false">
        <text:list-item>
          <text:p text:style-name="List_20_1_Content_First"><text:span text:style-name="Strong_20_Emphasis"> A / Évolution du livre</text:span></text:p>
        </text:list-item>
        <text:list-item>
          <text:p text:style-name="List_20_1_Content"> - El Lissitzky</text:p>
        </text:list-item>
        <text:list-item>
          <text:p text:style-name="List_20_1_Content_Last"> - Analyse des Supports</text:p>
        </text:list-item>
      </text:list>
      <text:list text:style-name="List_20_1" text:continue-numbering="false">
        <text:list-item>
          <text:p text:style-name="List_20_1_Content_First"><text:span text:style-name="Strong_20_Emphasis"> B / Un engagement pour le corps</text:span></text:p>
        </text:list-item>
        <text:list-item>
          <text:p text:style-name="List_20_1_Content"> - Comportement du lecteur</text:p>
        </text:list-item>
        <text:list-item>
          <text:p text:style-name="List_20_1_Content"> - Le corps lecteur</text:p>
        </text:list-item>
        <text:list-item>
          <text:p text:style-name="List_20_1_Content_Last"> - Faire l'expérience de../Introduction des sens</text:p>
        </text:list-item>
      </text:list>
      <text:p text:style-name="Text_20_body"><text:span text:style-name="Strong_20_Emphasis">
II- <text:span text:style-name="underline">Les Sens et Le Sens</text:span></text:span></text:p>
      <text:list text:style-name="List_20_1" text:continue-numbering="false">
        <text:list-item>
          <text:p text:style-name="List_20_1_Content_First"><text:span text:style-name="Strong_20_Emphasis"> A / Multisensorialité</text:span></text:p>
        </text:list-item>
        <text:list-item>
          <text:p text:style-name="List_20_1_Content"> - Synesthésie</text:p>
        </text:list-item>
        <text:list-item>
          <text:p text:style-name="List_20_1_Content_Last"> - Sens et Compréhension</text:p>
        </text:list-item>
      </text:list>
      <text:list text:style-name="List_20_1" text:continue-numbering="false">
        <text:list-item>
          <text:p text:style-name="List_20_1_Content_First"><text:span text:style-name="Strong_20_Emphasis"> B / La place du Graphisme</text:span></text:p>
        </text:list-item>
        <text:list-item>
          <text:p text:style-name="List_20_1_Content"> - Les Sens intégrés dans les formes de lecture</text:p>
        </text:list-item>
        <text:list-item>
          <text:p text:style-name="List_20_1_Content"> - Les Associations</text:p>
        </text:list-item>
        <text:list-item>
          <text:p text:style-name="List_20_1_Content_Last"> - Multisensorialité dans le livre</text:p>
        </text:list-item>
      </text:list>
      <text:p text:style-name="Text_20_body"><text:span text:style-name="Strong_20_Emphasis">III- <text:span text:style-name="underline">Les Technologies: Une Nouvelle Conscience</text:span></text:span></text:p>
      <text:list text:style-name="List_20_1" text:continue-numbering="false">
        <text:list-item>
          <text:p text:style-name="List_20_1_Content_First"> - Interactivités des supports anciens</text:p>
        </text:list-item>
        <text:list-item>
          <text:p text:style-name="List_20_1_Content"> - Liens entre numériques et supports réels</text:p>
        </text:list-item>
        <text:list-item>
          <text:p text:style-name="List_20_1_Content"> - Descriptions</text:p>
        </text:list-item>
        <text:list-item>
          <text:p text:style-name="List_20_1_Content_Last"> - Leurs apports</text:p>
        </text:list-item>
      </text:list>
      <text:p text:style-name="Horizontal_20_Line"/>
      <text:h text:style-name="Heading_20_3" text:outline-level="3"><text:bookmark-start text:name="__RefHeading___synthese_5"/><text:bookmark-start text:name="synthese"/>SYNTHÈSE<text:bookmark-end text:name="__RefHeading___synthese_5"/><text:bookmark-end text:name="synthese"/></text:h>
      <text:p text:style-name="Text_20_body">- <text:a xlink:type="simple" xlink:href="http://www.tonerkebab.fr/wiki/lib/exe/fetch.php?media=wiki:memoires:lecture-sensorielle:raf-synthe_se02.pdf" text:style-name="Internet_20_link" text:visited-style-name="Visited_20_Internet_20_Link">Synthèse </text:a> -</text:p>
      <text:p text:style-name="Horizontal_20_Line"/>
      <text:h text:style-name="Heading_20_3" text:outline-level="3"><text:bookmark-start text:name="__RefHeading___arts_techniques_et_civilisations_6"/><text:bookmark-start text:name="arts_techniques_et_civilisations"/>ARTS, TECHNIQUES ET CIVILISATIONS<text:bookmark-end text:name="__RefHeading___arts_techniques_et_civilisations_6"/><text:bookmark-end text:name="arts_techniques_et_civilisations"/></text:h>
      <text:p text:style-name="Text_20_body">- <text:a xlink:type="simple" xlink:href="http://www.tonerkebab.fr/wiki/lib/exe/fetch.php?media=wiki:memoires:lecture-sensorielle:atc.pdf" text:style-name="Internet_20_link" text:visited-style-name="Visited_20_Internet_20_Link">ATC</text:a> - </text:p>
      <text:p text:style-name="Text_20_body">Approche critique et Analyse :<text:line-break/>
 <text:span text:style-name="Strong_20_Emphasis"><text:span text:style-name="Emphasis">Comment une image peut-elle provoquer du son et  le son induire de l’image?</text:span></text:span></text:p>
      <text:list text:style-name="List_20_1" text:continue-numbering="false">
        <text:list-item>
          <text:p text:style-name="List_20_1_Content_First"> Serge Prokofiev - Pierre et le Loup- 1948</text:p>
        </text:list-item>
        <text:list-item>
          <text:p text:style-name="List_20_1_Content"> Maïakovski et El Lissitzky - Pour la voix</text:p>
        </text:list-item>
        <text:list-item>
          <text:p text:style-name="List_20_1_Content_Last"> Silly Symphonie- Music Land - 1935</text:p>
        </text:list-item>
      </text:list>
      <text:p text:style-name="Horizontal_20_Line"/>
      <text:h text:style-name="Heading_20_3" text:outline-level="3"><text:bookmark-start text:name="__RefHeading___fiche_de_lecture_7"/><text:bookmark-start text:name="fiche_de_lecture"/>FICHE DE LECTURE<text:bookmark-end text:name="__RefHeading___fiche_de_lecture_7"/><text:bookmark-end text:name="fiche_de_lecture"/></text:h>
      <text:p text:style-name="Text_20_body">- <text:a xlink:type="simple" xlink:href="http://www.tonerkebab.fr/wiki/lib/exe/fetch.php?media=wiki:memoires:lecture-sensorielle:raf-fiche_de_lecture.pdf" text:style-name="Internet_20_link" text:visited-style-name="Visited_20_Internet_20_Link">Fiche des Lecture</text:a> -</text:p>
      <text:list text:style-name="List_20_1" text:continue-numbering="false">
        <text:list-item>
          <text:p text:style-name="LastListParagraph_List_20_1_Content_First"> Nostalgie de l'Unité, Chap III- Analogies(2): nature et musique?</text:p>
        </text:list-item>
      </text:list>
      <text:p text:style-name="Horizontal_20_Line"/>
      <text:h text:style-name="Heading_20_3" text:outline-level="3"><text:bookmark-start text:name="__RefHeading___entretiens_8"/><text:bookmark-start text:name="entretiens"/>ENTRETIENS<text:bookmark-end text:name="__RefHeading___entretiens_8"/><text:bookmark-end text:name="entretiens"/></text:h>
      <text:p text:style-name="Text_20_body">- <text:a xlink:type="simple" xlink:href="http://www.tonerkebab.fr/wiki/lib/exe/fetch.php?media=wiki:memoires:lecture-sensorielle:raf-entretiens.pdf" text:style-name="Internet_20_link" text:visited-style-name="Visited_20_Internet_20_Link">Entretiens</text:a></text:p>
      <text:list text:style-name="List_20_1" text:continue-numbering="false">
        <text:list-item>
          <text:p text:style-name="List_20_1_Content_First"> Marion Estavoyer</text:p>
        </text:list-item>
        <text:list-item>
          <text:p text:style-name="List_20_1_Content_Last"> Axelle Benaich -</text:p>
        </text:list-item>
      </text:list>
      <text:p text:style-name="Horizontal_20_Line"/>
      <text:h text:style-name="Heading_20_3" text:outline-level="3"><text:bookmark-start text:name="__RefHeading___rapport_de_stage_9"/><text:bookmark-start text:name="rapport_de_stage"/>RAPPORT DE STAGE<text:bookmark-end text:name="__RefHeading___rapport_de_stage_9"/><text:bookmark-end text:name="rapport_de_stage"/></text:h>
      <text:p text:style-name="Text_20_body">- <text:a xlink:type="simple" xlink:href="http://www.tonerkebab.fr/wiki/lib/exe/fetch.php?media=wiki:memoires:lecture-sensorielle:raf-rapport_de_stage.pdf" text:style-name="Internet_20_link" text:visited-style-name="Visited_20_Internet_20_Link">Rapport de Stage</text:a> - </text:p>
      <text:p text:style-name="Horizontal_20_Line"/>
      <text:h text:style-name="Heading_20_3" text:outline-level="3"><text:bookmark-start text:name="__RefHeading___dispositifs_techniques_10"/><text:bookmark-start text:name="dispositifs_techniques"/>DISPOSITIFS TECHNIQUES<text:bookmark-end text:name="__RefHeading___dispositifs_techniques_10"/><text:bookmark-end text:name="dispositifs_techniques"/></text:h>
      <text:p text:style-name="Text_20_body">- <text:a xlink:type="simple" xlink:href="http://www.tonerkebab.fr/wiki/lib/exe/fetch.php?media=wiki:memoires:lecture-sensorielle:raf-dispositif_technique.pdf" text:style-name="Internet_20_link" text:visited-style-name="Visited_20_Internet_20_Link">Dispositifs Techniques</text:a> -</text:p>
      <text:p text:style-name="Horizontal_20_Line"/>
      <text:h text:style-name="Heading_20_3" text:outline-level="3"><text:bookmark-start text:name="__RefHeading___annexes_11"/><text:bookmark-start text:name="annexes"/>ANNEXES<text:bookmark-end text:name="__RefHeading___annexes_11"/><text:bookmark-end text:name="annexes"/></text:h>
      <text:p text:style-name="Text_20_body">- <text:a xlink:type="simple" xlink:href="http://www.tonerkebab.fr/wiki/lib/exe/fetch.php?media=wiki:memoires:lecture-sensorielle:raf-annexes.pdf" text:style-name="Internet_20_link" text:visited-style-name="Visited_20_Internet_20_Link">Annexes</text:a> -</text:p>
      <text:list text:style-name="List_20_1" text:continue-numbering="false">
        <text:list-item>
          <text:p text:style-name="List_20_1_Content_First"> Glossaire</text:p>
        </text:list-item>
        <text:list-item>
          <text:p text:style-name="List_20_1_Content_Last"> Bibliographie, Liens</text:p>
        </text:list-item>
      </text:list>
      <text:p text:style-name="Text_20_body"><text:line-break/>
<text:line-break/></text:p>
      <text:list text:style-name="List_20_1" text:continue-numbering="false">
        <text:list-item>
          <text:p text:style-name="List_20_1_Content_First"> <text:span text:style-name="Source_20_Text">Nietzsche</text:span>, La Volonté de puissance, I, 110, trad. Geneviève Bianquis, Paris, Gallimard, 1995, p. 254</text:p>
        </text:list-item>
        <text:list-item>
          <text:p text:style-name="List_20_1_Content"> <text:a xlink:type="simple" xlink:href="http://volumique.com/v2/portfolio/sound-book/" text:style-name="Internet_20_link" text:visited-style-name="Visited_20_Internet_20_Link">Édition Volumique</text:a></text:p>
        </text:list-item>
        <text:list-item>
          <text:p text:style-name="List_20_1_Content"> <text:a xlink:type="simple" xlink:href="http://www.coraliegourguechon.fr/Anatomical-board-of-a-speaker" text:style-name="Internet_20_link" text:visited-style-name="Visited_20_Internet_20_Link">Coralie Gourguechon</text:a></text:p>
        </text:list-item>
        <text:list-item>
          <text:p text:style-name="List_20_1_Content_Last"> <text:a xlink:type="simple" xlink:href="http://estavoyermarion.tumblr.com/" text:style-name="Internet_20_link" text:visited-style-name="Visited_20_Internet_20_Link">Marion Estavoyer - Le corps lecteur</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ecture-sensorielle:lecture-sensorielle</dc:title>
  </office:meta>
</office:document-meta>
</file>