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jets:chronometre:capteurs_dsaa"/>le lien sur l'ensemble des capteurs dont nous disposons est le suivant:</text:p>
      <text:p text:style-name="Text_20_body"><text:a xlink:type="simple" xlink:href="http://www.cutedigi.com/arduino/sensors-kit-for-arduino.html" text:style-name="Internet_20_link" text:visited-style-name="Visited_20_Internet_20_Link">http://www.cutedigi.com/arduino/sensors-kit-for-arduin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chronometre:capteurs_dsaa</dc:title>
  </office:meta>
</office:document-meta>
</file>