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po-2020:accueil"/><text:bookmark-start text:name="__RefHeading___jpo_2020_1"/><text:bookmark-start text:name="jpo_2020"/>JPO 2020<text:bookmark-end text:name="__RefHeading___jpo_2020_1"/><text:bookmark-end text:name="jpo_2020"/></text:h>
      <text:p text:style-name="Text_20_body">Conception &amp; Fabrication:</text:p>
      <text:list text:style-name="Numbering_20_1" text:continue-numbering="false">
        <text:list-item>
          <text:p text:style-name="Numbering_20_1_Content_First"> Récupérer éléments bois &gt; stocker CafoutchLab</text:p>
        </text:list-item>
        <text:list-item>
          <text:p text:style-name="Numbering_20_1_Content"> Préparer l'espace pour mise en peinture &gt; CafoutchLab</text:p>
        </text:list-item>
        <text:list-item>
          <text:p text:style-name="Numbering_20_1_Content"> Récupérer la peinture (si disponible vendredi 24) &gt; CafoutchLab</text:p>
        </text:list-item>
        <text:list-item>
          <text:p text:style-name="Numbering_20_1_Content_Last"> Récupérer rouleaux et bacs (à partir de lundi 27) &gt; CafoutchLab</text:p>
        </text:list-item>
      </text:list>
      <text:p text:style-name="Text_20_body">Documentation:
Préparer un kit complet à diffuser aux participants des JPO (Vie scolaire, Direction, profs...)
Documenter l'historique du projet: formes, photos, fichiers...</text:p>
      <text:h text:style-name="Heading_20_2" text:outline-level="2"><text:bookmark-start text:name="__RefHeading___making_of_2"/><text:bookmark-start text:name="making_of"/>Making Of<text:bookmark-end text:name="__RefHeading___making_of_2"/><text:bookmark-end text:name="making_of"/></text:h>
      <text:h text:style-name="Heading_20_2" text:outline-level="2"><text:bookmark-start text:name="__RefHeading___communication_3"/><text:bookmark-start text:name="communication"/>Communication<text:bookmark-end text:name="__RefHeading___communication_3"/><text:bookmark-end text:name="communication"/></text:h>
      <text:list text:style-name="List_20_1" text:continue-numbering="false">
        <text:list-item>
          <text:p text:style-name="List_20_1_Content_First"> Affiche </text:p>
        </text:list-item>
        <text:list-item>
          <text:p text:style-name="List_20_1_Content_Last"> Annonce Web</text:p>
        </text:list-item>
      </text:list>
      <text:h text:style-name="Heading_20_2" text:outline-level="2"><text:bookmark-start text:name="__RefHeading___signaletique_4"/><text:bookmark-start text:name="signaletique"/>Signalétique<text:bookmark-end text:name="__RefHeading___signaletique_4"/><text:bookmark-end text:name="signaletique"/></text:h>
      <text:list text:style-name="List_20_1" text:continue-numbering="false">
        <text:list-item>
          <text:p text:style-name="List_20_1_Content_First"> Plan</text:p>
        </text:list-item>
        <text:list-item>
          <text:p text:style-name="List_20_1_Content"> Structures accueil</text:p>
        </text:list-item>
        <text:list-item>
          <text:p text:style-name="List_20_1_Content"> Totems</text:p>
        </text:list-item>
        <text:list-item>
          <text:p text:style-name="List_20_1_Content_Last"> affichettes A5</text:p>
        </text:list-item>
      </text:list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po-2020:accueil</dc:title>
  </office:meta>
</office:document-meta>
</file>