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ole-design:pole-design"/><text:bookmark-start text:name="__RefHeading___dessine-moi_le_pole_de_design_de_marseille_1"/><text:bookmark-start text:name="dessine-moi_le_pole_de_design_de_marseille"/>Dessine-moi le Pôle de design de Marseille<text:bookmark-end text:name="__RefHeading___dessine-moi_le_pole_de_design_de_marseille_1"/><text:bookmark-end text:name="dessine-moi_le_pole_de_design_de_marseille"/></text:h>
      <text:list text:style-name="List_20_1" text:continue-numbering="false">
        <text:list-item>
          <text:p text:style-name="LastListParagraph_List_20_1_Content_First"> <text:a xlink:type="simple" xlink:href="https://bimestriel.framapad.org/p/DSAA-Design_Election-au-CA" text:style-name="Internet_20_link" text:visited-style-name="Visited_20_Internet_20_Link">Pad de travail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pole-design:pole-design:projet-1" text:style-name="Internet_20_link" text:visited-style-name="Visited_20_Internet_20_Link">Poto Circo</text:a></text:p>
        </text:list-item>
        <text:list-item>
          <text:p text:style-name="List_20_1_Content"> <text:a xlink:type="simple" xlink:href="http://www.tonerkebab.fr/wiki/doku.php?id=wiki:projets:pole-design:pole-design:projet-2" text:style-name="Internet_20_link" text:visited-style-name="Visited_20_Internet_20_Link">Coolock</text:a></text:p>
        </text:list-item>
        <text:list-item>
          <text:p text:style-name="List_20_1_Content"> <text:a xlink:type="simple" xlink:href="http://www.tonerkebab.fr/wiki/doku.php?id=wiki:projets:pole-design:pole-design:projet-3" text:style-name="Internet_20_link" text:visited-style-name="Visited_20_Internet_20_Link">Jungle</text:a></text:p>
        </text:list-item>
        <text:list-item>
          <text:p text:style-name="List_20_1_Content_Last"> <text:a xlink:type="simple" xlink:href="http://www.tonerkebab.fr/wiki/doku.php?id=wiki:projets:pole-design:pole-design:projet-4" text:style-name="Internet_20_link" text:visited-style-name="Visited_20_Internet_20_Link">Stakhanov</text:a></text:p>
        </text:list-item>
      </text:list>
      <text:h text:style-name="Heading_20_2" text:outline-level="2"><text:bookmark-start text:name="__RefHeading___destination_tiers-lieux_3"/><text:bookmark-start text:name="destination_tiers-lieux"/>Destination tiers-lieux<text:bookmark-end text:name="__RefHeading___destination_tiers-lieux_3"/><text:bookmark-end text:name="destination_tiers-lieux"/></text:h>
      <text:p text:style-name="Text_20_body">Il s'agit de “designer” le futur “Pôle de design de Marseille”, pour ce faire nous invitons Laurie Crosnier, enseignante stagiaire et ancienne étudiante du DSAA Marseille mention design graphique à nous présenter son projet <text:a xlink:type="simple" xlink:href="http://www.tonerkebab.fr/wiki/doku.php?id=wiki:projets:destination-tiers-lieux:destination-tiers-lieux" text:style-name="Internet_20_link" text:visited-style-name="Visited_20_Internet_20_Link">"destination tiers-lieux"</text:a> comme modèle théorique et pratique autour de la question du travail.</text:p>
      <text:h text:style-name="Heading_20_2" text:outline-level="2"><text:bookmark-start text:name="__RefHeading___simulation_par_le_jeu_4"/><text:bookmark-start text:name="simulation_par_le_jeu"/>Simulation par le jeu<text:bookmark-end text:name="__RefHeading___simulation_par_le_jeu_4"/><text:bookmark-end text:name="simulation_par_le_jeu"/></text:h>
      <text:p text:style-name="Text_20_body">Créer un environnement de jeu simple comportant un plateau de jeu, des pions, des cartes, des règles (...) qui permettront de simuler les scénarios du Pôle de design Marseille à la manière d'un écosystème: espaces de travail et de vie, équipements, personnels, étudiants, élèves, médias, circulation des personnes, des biens et des savoirs.</text:p>
      <text:p text:style-name="Text_20_body">Jeu de l'oie - 7 familles - Monopoly - 1000 bornes - World of Yo-Ho - (i)Pirate - Minecraft - Populous- Age of Empire - Sim City - Sims - Civilization - Dungeon Master - AD&amp;D - Point &amp; click - ...</text:p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écosystème - écologie - économie - simulation - utopie - scénario - réseau (centralisé - cluster - p2p) - pollinisation - réticulation - rhizome - temps (calendarité) - espace (cardinalité) - politique (polis) - cité - forces (+/-) - flux - ...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Elium Studio: <text:a xlink:type="simple" xlink:href="http://www.eliumstudio.com/portfolio/carte-blanche-via-en-archipel/" text:style-name="Internet_20_link" text:visited-style-name="Visited_20_Internet_20_Link">projet Archipel</text:a></text:p>
        </text:list-item>
        <text:list-item>
          <text:p text:style-name="List_20_1_Content"> <text:a xlink:type="simple" xlink:href="https://thecamp.fr/fr" text:style-name="Internet_20_link" text:visited-style-name="Visited_20_Internet_20_Link">The Camp</text:a></text:p>
        </text:list-item>
        <text:list-item>
          <text:p text:style-name="List_20_1_Content_Last"> <text:a xlink:type="simple" xlink:href="http://volumique.com/v2/" text:style-name="Internet_20_link" text:visited-style-name="Visited_20_Internet_20_Link">Éditions Volumique</text:a></text:p>
        </text:list-item>
      </text:list>
      <text:h text:style-name="Heading_20_2" text:outline-level="2"><text:bookmark-start text:name="__RefHeading___techniques_technologies_7"/><text:bookmark-start text:name="techniques_technologies"/>Techniques &amp; Technologies<text:bookmark-end text:name="__RefHeading___techniques_technologies_7"/><text:bookmark-end text:name="techniques_technologies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Blender</text:a> (3D)</text:p>
        </text:list-item>
        <text:list-item>
          <text:p text:style-name="List_20_1_Content"> <text:a xlink:type="simple" xlink:href="https://www.tinkercad.com/#" text:style-name="Internet_20_link" text:visited-style-name="Visited_20_Internet_20_Link">Tinkercad</text:a> (3D)</text:p>
        </text:list-item>
        <text:list-item>
          <text:p text:style-name="List_20_1_Content"> <text:a xlink:type="simple" xlink:href="https://ultimaker.com/en/products/cura-software" text:style-name="Internet_20_link" text:visited-style-name="Visited_20_Internet_20_Link">Cura</text:a> (Impression 3D)</text:p>
        </text:list-item>
        <text:list-item>
          <text:p text:style-name="List_20_1_Content"> <text:a xlink:type="simple" xlink:href="http://www.tamasoft.co.jp/pepakura-en/" text:style-name="Internet_20_link" text:visited-style-name="Visited_20_Internet_20_Link">Pepakura</text:a> (Papier 3D)</text:p>
        </text:list-item>
        <text:list-item>
          <text:p text:style-name="List_20_1_Content"> <text:a xlink:type="simple" xlink:href="http://www.graphtec.co.jp/en/imaging/soft/cm4/index.html" text:style-name="Internet_20_link" text:visited-style-name="Visited_20_Internet_20_Link">Cutting Master</text:a> (Découpe Plotter)</text:p>
        </text:list-item>
        <text:list-item>
          <text:p text:style-name="List_20_1_Content"> <text:a xlink:type="simple" xlink:href="https://twinery.org/" text:style-name="Internet_20_link" text:visited-style-name="Visited_20_Internet_20_Link">Twine</text:a> (Jeu textuel)</text:p>
        </text:list-item>
        <text:list-item>
          <text:p text:style-name="List_20_1_Content"> <text:a xlink:type="simple" xlink:href="http://fr.renpy.org/" text:style-name="Internet_20_link" text:visited-style-name="Visited_20_Internet_20_Link">Ren'Py</text:a> (Jeu textuel avec images)</text:p>
        </text:list-item>
        <text:list-item>
          <text:p text:style-name="List_20_1_Content"> <text:a xlink:type="simple" xlink:href="http://www.adventuregamestudio.co.uk/" text:style-name="Internet_20_link" text:visited-style-name="Visited_20_Internet_20_Link">Adventure Games Studio</text:a> (Point &amp; Click)</text:p>
        </text:list-item>
        <text:list-item>
          <text:p text:style-name="List_20_1_Content"> <text:a xlink:type="simple" xlink:href="http://www.rpgmakerweb.com/" text:style-name="Internet_20_link" text:visited-style-name="Visited_20_Internet_20_Link">RPG Maker</text:a> (RPG)</text:p>
        </text:list-item>
        <text:list-item>
          <text:p text:style-name="List_20_1_Content"> <text:a xlink:type="simple" xlink:href="https://www.scirra.com/" text:style-name="Internet_20_link" text:visited-style-name="Visited_20_Internet_20_Link">Construct 2</text:a> (Jeu 2D)</text:p>
        </text:list-item>
        <text:list-item>
          <text:p text:style-name="List_20_1_Content"> <text:a xlink:type="simple" xlink:href="http://www.stencyl.com/" text:style-name="Internet_20_link" text:visited-style-name="Visited_20_Internet_20_Link">Stencyl</text:a> (Jeu 2D)</text:p>
        </text:list-item>
        <text:list-item>
          <text:p text:style-name="List_20_1_Content"> <text:a xlink:type="simple" xlink:href="https://www.yoyogames.com/gamemaker" text:style-name="Internet_20_link" text:visited-style-name="Visited_20_Internet_20_Link">Game Maker</text:a> (Jeu 2D)</text:p>
        </text:list-item>
        <text:list-item>
          <text:p text:style-name="List_20_1_Content"> <text:a xlink:type="simple" xlink:href="http://compilgames.net/main-fr.html" text:style-name="Internet_20_link" text:visited-style-name="Visited_20_Internet_20_Link">GDevelop</text:a> (Jeu 2D)</text:p>
        </text:list-item>
        <text:list-item>
          <text:p text:style-name="List_20_1_Content"> <text:a xlink:type="simple" xlink:href="https://www.kodugamelab.com/" text:style-name="Internet_20_link" text:visited-style-name="Visited_20_Internet_20_Link">Kodu</text:a> (Jeu 3D)</text:p>
        </text:list-item>
        <text:list-item>
          <text:p text:style-name="List_20_1_Content_Last"> <text:a xlink:type="simple" xlink:href="https://unity3d.com/fr" text:style-name="Internet_20_link" text:visited-style-name="Visited_20_Internet_20_Link">Unity</text:a> (Jeu 2D/3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ole-design:pole-design</dc:title>
  </office:meta>
</office:document-meta>
</file>