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ure-data:pure-data"/><text:bookmark-start text:name="__RefHeading___pure_data_arduino_1"/><text:bookmark-start text:name="pure_data_arduino"/>Pure Data &amp; Arduino<text:bookmark-end text:name="__RefHeading___pure_data_arduino_1"/><text:bookmark-end text:name="pure_data_arduino"/></text:h>
      <text:list text:style-name="List_20_1" text:continue-numbering="false">
        <text:list-item>
          <text:p text:style-name="List_20_1_Content_First"> Porteur(s) du projet : Micro-sillon et DSAA1</text:p>
        </text:list-item>
        <text:list-item>
          <text:p text:style-name="List_20_1_Content"> Date : mars 2017</text:p>
        </text:list-item>
        <text:list-item>
          <text:p text:style-name="List_20_1_Content"> Classes participantes : DSAA DG 1 &amp; 2</text:p>
        </text:list-item>
        <text:list-item>
          <text:p text:style-name="List_20_1_Content"> Licence : libre !</text:p>
        </text:list-item>
        <text:list-item>
          <text:p text:style-name="List_20_1_Content"> Contexte : Workshop</text:p>
        </text:list-item>
        <text:list-item>
          <text:p text:style-name="List_20_1_Content"> Fichiers : <text:a xlink:type="simple" xlink:href="https://www.flossmanualsfr.net/puredata/" text:style-name="Internet_20_link" text:visited-style-name="Visited_20_Internet_20_Link">https://www.flossmanualsfr.net/puredata/</text:a></text:p>
        </text:list-item>
        <text:list-item>
          <text:p text:style-name="List_20_1_Content"> <text:a xlink:type="simple" xlink:href="http://www.tonerkebab.fr/wiki/lib/exe/fetch.php?media=wiki:projets:pure-data:plan_de_formation_dsaa_marseille_02_1_.docx" text:style-name="Internet_20_link" text:visited-style-name="Visited_20_Internet_20_Link">plan_de_formation_dsaa_marseille_02_1_.docx</text:a></text:p>
        </text:list-item>
        <text:list-item>
          <text:p text:style-name="List_20_1_Content"> <text:a xlink:type="simple" xlink:href="http://www.tonerkebab.fr/wiki/lib/exe/fetch.php?media=wiki:projets:pure-data:micro-sillon_dsaa.zip" text:style-name="Internet_20_link" text:visited-style-name="Visited_20_Internet_20_Link">micro-sillon_dsaa.zip</text:a></text:p>
        </text:list-item>
        <text:list-item>
          <text:p text:style-name="List_20_1_Content_Last"> Liens : <text:a xlink:type="simple" xlink:href="http://micro-sillon.org/" text:style-name="Internet_20_link" text:visited-style-name="Visited_20_Internet_20_Link">http://micro-sillon.org/</text:a> <text:a xlink:type="simple" xlink:href="https://wiki.labomedia.org/index.php/Pure_Data_vs_Arduino" text:style-name="Internet_20_link" text:visited-style-name="Visited_20_Internet_20_Link">https://wiki.labomedia.org/index.php/Pure_Data_vs_Arduino</text:a></text:p>
        </text:list-item>
      </text:list>
      <text:h text:style-name="Heading_20_2" text:outline-level="2"><text:bookmark-start text:name="__RefHeading___description_et_objectifs_du_workshop_2"/><text:bookmark-start text:name="description_et_objectifs_du_workshop"/>Description et objectifs du workshop<text:bookmark-end text:name="__RefHeading___description_et_objectifs_du_workshop_2"/><text:bookmark-end text:name="description_et_objectifs_du_workshop"/></text:h>
      <text:p text:style-name="Text_20_body">Apprentissage d’une méthodologie pour le <text:span text:style-name="Emphasis"><text:span text:style-name="Strong_20_Emphasis">prototypage de dispositif augmenté</text:span></text:span> :</text:p>
      <text:list text:style-name="List_20_1" text:continue-numbering="false">
        <text:list-item>
          <text:p text:style-name="List_20_1_Content_First">  comprendre le langage Pure Data et et savoir l'articuler avec Arduino</text:p>
        </text:list-item>
        <text:list-item>
          <text:p text:style-name="List_20_1_Content_Last">  développer une autonomie dans l'apprentissage en autodidactie </text:p>
        </text:list-item>
      </text:list>
      <text:h text:style-name="Heading_20_2" text:outline-level="2"><text:bookmark-start text:name="__RefHeading___planning_3"/><text:bookmark-start text:name="planning"/>Planning<text:bookmark-end text:name="__RefHeading___planning_3"/><text:bookmark-end text:name="planning"/></text:h>
      <text:h text:style-name="Heading_20_4" text:outline-level="4"><text:bookmark-start text:name="__RefHeading___lycee_st_exupery_4"/><text:bookmark-start text:name="lycee_st_exupery"/>Lycée St Exupéry<text:bookmark-end text:name="__RefHeading___lycee_st_exupery_4"/><text:bookmark-end text:name="lycee_st_exupery"/></text:h>
      <text:list text:style-name="List_20_1" text:continue-numbering="false">
        <text:list-item>
          <text:p text:style-name="List_20_1_Content_First"> Lundi 27 mars 9h - 12h - 13h30 - 17h : expander (=générateur de son) complet sous Pure Data</text:p>
        </text:list-item>
        <text:list-item>
          <text:p text:style-name="List_20_1_Content"> Mardi 28 mars 9h - 12h - 13h30 - 17h : IHM (= Interaction Homme-Machine) tangible Arduino</text:p>
        </text:list-item>
        <text:list-item>
          <text:p text:style-name="List_20_1_Content_Last"> Mercredi 29 mars 9h - 12h - 13h30 - 17h : développement sur d'autres IHM disponibles (type Myo). Montrer la méthodologie : penser avant de foncer : <text:span text:style-name="Emphasis">de quoi ai-je besoin pour commencer (libraire...)/ où  chercher / trial and error)</text:span></text:p>
        </text:list-item>
      </text:list>
      <text:h text:style-name="Heading_20_2" text:outline-level="2"><text:bookmark-start text:name="__RefHeading___techniques_5"/><text:bookmark-start text:name="techniques"/>Techniques<text:bookmark-end text:name="__RefHeading___techniques_5"/><text:bookmark-end text:name="techniques"/></text:h>
      <text:h text:style-name="Heading_20_5" text:outline-level="5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Expander (<text:a xlink:type="simple" xlink:href="https://fr.wikipedia.org/wiki/Expandeur" text:style-name="Internet_20_link" text:visited-style-name="Visited_20_Internet_20_Link">https://fr.wikipedia.org/wiki/Expandeur</text:a>)</text:p>
        </text:list-item>
        <text:list-item>
          <text:p text:style-name="List_20_1_Content_Last"> Pure Data</text:p>
        </text:list-item>
      </text:list>
      <text:h text:style-name="Heading_20_4" text:outline-level="4"><text:bookmark-start text:name="__RefHeading___materiel_apporte_par_l_association_micro-sillon_7"/><text:bookmark-start text:name="materiel_apporte_par_l_association_micro-sillon"/>Matériel apporté par l'association Micro-sillon<text:bookmark-end text:name="__RefHeading___materiel_apporte_par_l_association_micro-sillon_7"/><text:bookmark-end text:name="materiel_apporte_par_l_association_micro-sillon"/></text:h>
      <text:h text:style-name="Heading_20_4" text:outline-level="4"><text:bookmark-start text:name="__RefHeading___materiel_fourni_par_le_dsaa_dg_8"/><text:bookmark-start text:name="materiel_fourni_par_le_dsaa_dg"/>Matériel fourni par le DSAA DG<text:bookmark-end text:name="__RefHeading___materiel_fourni_par_le_dsaa_dg_8"/><text:bookmark-end text:name="materiel_fourni_par_le_dsaa_dg"/></text:h>
      <text:h text:style-name="Heading_20_4" text:outline-level="4"><text:bookmark-start text:name="__RefHeading___pour_chaque_groupe_de_2_etudiants_9"/><text:bookmark-start text:name="pour_chaque_groupe_de_2_etudiants"/>pour chaque groupe de 2 étudiants:<text:bookmark-end text:name="__RefHeading___pour_chaque_groupe_de_2_etudiants_9"/><text:bookmark-end text:name="pour_chaque_groupe_de_2_etudiants"/></text:h>
      <text:p text:style-name="Text_20_body">Cette liste est une liste de souhaits. Il convient de faire l'état des lieux du matériel que le lycée peut mettre à disposition : </text:p>
      <text:list text:style-name="List_20_1" text:continue-numbering="false">
        <text:list-item>
          <text:p text:style-name="LastListParagraph_List_20_1_Content_First"> 1 x Arduino Leonardo (A000057) - 19.94 € x 1</text:p>
        </text:list-item>
      </text:list>
      <text:p text:style-name="Text_20_body">Pourquoi Arduino Leonardo vs Uno : Uno implique d’acheter un shield MIDI</text:p>
      <text:p text:style-name="Text_20_body">DIN, un câble MIDI DIN et un convertisseur DIN/USB</text:p>
      <text:list text:style-name="List_20_1" text:continue-numbering="false">
        <text:list-item>
          <text:p text:style-name="LastListParagraph_List_20_1_Content_First"> 1 x Câble USB Micro (PAC610B007N) </text:p>
        </text:list-item>
      </text:list>
      <text:list text:style-name="List_20_1" text:continue-numbering="false">
        <text:list-item>
          <text:p text:style-name="LastListParagraph_List_20_1_Content_First"> 4 x modules grove bouton poussoir (101020003) </text:p>
        </text:list-item>
      </text:list>
      <text:list text:style-name="List_20_1" text:continue-numbering="false">
        <text:list-item>
          <text:p text:style-name="LastListParagraph_List_20_1_Content_First"> 3 x module grove potentiomètre rectiligne (101020036)</text:p>
        </text:list-item>
      </text:list>
      <text:list text:style-name="List_20_1" text:continue-numbering="false">
        <text:list-item>
          <text:p text:style-name="LastListParagraph_List_20_1_Content_First"> 1 x module grove potentiomètre linéaire (101020017)</text:p>
        </text:list-item>
      </text:list>
      <text:list text:style-name="List_20_1" text:continue-numbering="false">
        <text:list-item>
          <text:p text:style-name="LastListParagraph_List_20_1_Content_First"> 1 x platine grove – base shield v2.0 (103030000)</text:p>
        </text:list-item>
      </text:list>
      <text:list text:style-name="List_20_1" text:continue-numbering="false">
        <text:list-item>
          <text:p text:style-name="LastListParagraph_List_20_1_Content_First"> 1 x module grove Led rouge (104030005) </text:p>
        </text:list-item>
      </text:list>
      <text:list text:style-name="List_20_1" text:continue-numbering="false">
        <text:list-item>
          <text:p text:style-name="LastListParagraph_List_20_1_Content_First"> 1 x module grove interrupteur (101020004)</text:p>
        </text:list-item>
      </text:list>
      <text:list text:style-name="List_20_1" text:continue-numbering="false">
        <text:list-item>
          <text:p text:style-name="LastListParagraph_List_20_1_Content_First"> 1 x Base pour support RIP (BASE-RIP)</text:p>
        </text:list-item>
      </text:list>
      <text:list text:style-name="List_20_1" text:continue-numbering="false">
        <text:list-item>
          <text:p text:style-name="LastListParagraph_List_20_1_Content_First"> 1 x Cordons « grove » 4 pins – 30 cm</text:p>
        </text:list-item>
      </text:list>
      <text:list text:style-name="List_20_1" text:continue-numbering="false">
        <text:list-item>
          <text:p text:style-name="LastListParagraph_List_20_1_Content_First"> 1 table, 2 chaises, 1 ordinateur par poste</text:p>
        </text:list-item>
      </text:list>
      <text:list text:style-name="List_20_1" text:continue-numbering="false">
        <text:list-item>
          <text:p text:style-name="LastListParagraph_List_20_1_Content_First"> 1 connexion Internet</text:p>
        </text:list-item>
      </text:list>
      <text:list text:style-name="List_20_1" text:continue-numbering="false">
        <text:list-item>
          <text:p text:style-name="LastListParagraph_List_20_1_Content_First"> Jour 3 : fer à souder, étain, pince coupante, fil.</text:p>
        </text:list-item>
      </text:list>
      <text:h text:style-name="Heading_20_2" text:outline-level="2"><text:bookmark-start text:name="__RefHeading___telecharger_10"/><text:bookmark-start text:name="telecharger"/>Télécharger<text:bookmark-end text:name="__RefHeading___telecharger_10"/><text:bookmark-end text:name="telecharger"/></text:h>
      <text:p text:style-name="Text_20_body">Vous trouverez dans cette rubrique les téléchargements nécessaires à la bonne conduite du worksh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ure-data:pure-data</dc:title>
  </office:meta>
</office:document-meta>
</file>