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dao-pao"/><text:bookmark-start text:name="__RefHeading___dao_pao_1"/><text:bookmark-start text:name="dao_pao"/>DAO/PAO*<text:bookmark-end text:name="__RefHeading___dao_pao_1"/><text:bookmark-end text:name="dao_pao"/></text:h>
      <text:p text:style-name="Text_20_body">*Dessin assisté par ordinateur/Publication assistée par ordinateur</text:p>
      <text:p text:style-name="Horizontal_20_Line"/>
      <text:h text:style-name="Heading_20_2" text:outline-level="2"><text:bookmark-start text:name="__RefHeading___dao_2"/><text:bookmark-start text:name="dao"/>DAO<text:bookmark-end text:name="__RefHeading___dao_2"/><text:bookmark-end text:name="dao"/></text:h>
      <text:p text:style-name="Horizontal_20_Line"/>
      <text:h text:style-name="Heading_20_3" text:outline-level="3"><text:bookmark-start text:name="__RefHeading___bitmap_3"/><text:bookmark-start text:name="bitmap"/>Bitmap<text:bookmark-end text:name="__RefHeading___bitmap_3"/><text:bookmark-end text:name="bitmap"/></text:h>
      <text:list text:style-name="List_20_1" text:continue-numbering="false">
        <text:list-item>
          <text:p text:style-name="LastListParagraph_List_20_1_Content_First"> Krita, dessin et peinture digitale: <text:a xlink:type="simple" xlink:href="https://krita.org/" text:style-name="Internet_20_link" text:visited-style-name="Visited_20_Internet_20_Link">https://krita.org/</text:a></text:p>
        </text:list-item>
      </text:list>
      <text:p text:style-name="Horizontal_20_Line"/>
      <text:h text:style-name="Heading_20_3" text:outline-level="3"><text:bookmark-start text:name="__RefHeading___vectoriel_4"/><text:bookmark-start text:name="vectoriel"/>Vectoriel<text:bookmark-end text:name="__RefHeading___vectoriel_4"/><text:bookmark-end text:name="vectoriel"/></text:h>
      <text:list text:style-name="List_20_1" text:continue-numbering="false">
        <text:list-item>
          <text:p text:style-name="List_20_1_Content_First"> Affinity, dessin vectoriel: <text:a xlink:type="simple" xlink:href="https://affinity.serif.com/fr/" text:style-name="Internet_20_link" text:visited-style-name="Visited_20_Internet_20_Link">https://affinity.serif.com/fr/</text:a></text:p>
        </text:list-item>
        <text:list-item>
          <text:p text:style-name="List_20_1_Content_Last"> Inkscape, dessin vectoriel: <text:a xlink:type="simple" xlink:href="https://inkscape.org/fr/" text:style-name="Internet_20_link" text:visited-style-name="Visited_20_Internet_20_Link">https://inkscape.org/fr/</text:a></text:p>
        </text:list-item>
      </text:list>
      <text:p text:style-name="Horizontal_20_Line"/>
      <text:h text:style-name="Heading_20_2" text:outline-level="2"><text:bookmark-start text:name="__RefHeading___pao_5"/><text:bookmark-start text:name="pao"/>PAO<text:bookmark-end text:name="__RefHeading___pao_5"/><text:bookmark-end text:name="pao"/></text:h>
      <text:list text:style-name="List_20_1" text:continue-numbering="false">
        <text:list-item>
          <text:p text:style-name="List_20_1_Content_First"> Lunacy, PAO et UX: <text:a xlink:type="simple" xlink:href="https://icones8.fr/lunacy#" text:style-name="Internet_20_link" text:visited-style-name="Visited_20_Internet_20_Link">https://icones8.fr/lunacy#</text:a></text:p>
        </text:list-item>
        <text:list-item>
          <text:p text:style-name="List_20_1_Content"> Scribus, mise en page: <text:a xlink:type="simple" xlink:href="http://www.scribus.net/" text:style-name="Internet_20_link" text:visited-style-name="Visited_20_Internet_20_Link">http://www.scribus.net/</text:a></text:p>
        </text:list-item>
        <text:list-item>
          <text:p text:style-name="List_20_1_Content_Last"> Scribus, Flossmanual: <text:a xlink:type="simple" xlink:href="http://fr.flossmanuals.net/scribus/introduction/" text:style-name="Internet_20_link" text:visited-style-name="Visited_20_Internet_20_Link">http://fr.flossmanuals.net/scribus/introduction/</text:a></text:p>
        </text:list-item>
      </text:list>
      <text:p text:style-name="Horizontal_20_Line"/>
      <text:h text:style-name="Heading_20_2" text:outline-level="2"><text:bookmark-start text:name="__RefHeading___animation_6"/><text:bookmark-start text:name="animation"/>Animation<text:bookmark-end text:name="__RefHeading___animation_6"/><text:bookmark-end text:name="animation"/></text:h>
      <text:list text:style-name="List_20_1" text:continue-numbering="false">
        <text:list-item>
          <text:p text:style-name="List_20_1_Content_First"> Pencil 2D: <text:a xlink:type="simple" xlink:href="https://www.pencil2d.org/" text:style-name="Internet_20_link" text:visited-style-name="Visited_20_Internet_20_Link">https://www.pencil2d.org/</text:a></text:p>
        </text:list-item>
        <text:list-item>
          <text:p text:style-name="List_20_1_Content"> Open Toonz: <text:a xlink:type="simple" xlink:href="https://opentoonz.github.io/e/" text:style-name="Internet_20_link" text:visited-style-name="Visited_20_Internet_20_Link">https://opentoonz.github.io/e/</text:a></text:p>
        </text:list-item>
        <text:list-item>
          <text:p text:style-name="List_20_1_Content_Last"> Dragon Bones: <text:a xlink:type="simple" xlink:href="http://dragonbones.com/en/download.html" text:style-name="Internet_20_link" text:visited-style-name="Visited_20_Internet_20_Link">http://dragonbones.com/en/download.html</text:a></text:p>
        </text:list-item>
      </text:list>
      <text:p text:style-name="Horizontal_20_Line"/>
      <text:p text:style-name="Text_20_body"><text:a xlink:type="simple" xlink:href="http://www.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dao-pao</dc:title>
  </office:meta>
</office:document-meta>
</file>