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kino"/><text:bookmark-start text:name="__RefHeading___kino_1"/><text:bookmark-start text:name="kino"/>Kino<text:bookmark-end text:name="__RefHeading___kino_1"/><text:bookmark-end text:name="kin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Dragon Bones, logiciel animation gratuit: <text:a xlink:type="simple" xlink:href="http://dragonbones.com/en/download.html" text:style-name="Internet_20_link" text:visited-style-name="Visited_20_Internet_20_Link">http://dragonbones.com/en/download.html</text:a></text:p>
        </text:list-item>
        <text:list-item>
          <text:p text:style-name="List_20_1_Content"> Krita: <text:a xlink:type="simple" xlink:href="https://krita.org/fr/" text:style-name="Internet_20_link" text:visited-style-name="Visited_20_Internet_20_Link">https://krita.org/fr/</text:a></text:p>
        </text:list-item>
        <text:list-item>
          <text:p text:style-name="List_20_1_Content"> Blender (Grease Pencil): <text:a xlink:type="simple" xlink:href="https://www.blender.org/" text:style-name="Internet_20_link" text:visited-style-name="Visited_20_Internet_20_Link">https://www.blender.org/</text:a></text:p>
        </text:list-item>
        <text:list-item>
          <text:p text:style-name="List_20_1_Content"> Pencil2D, logiciel animation libre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Synfig, logiciel animation libre: <text:a xlink:type="simple" xlink:href="https://www.synfig.org/" text:style-name="Internet_20_link" text:visited-style-name="Visited_20_Internet_20_Link">https://www.synfig.org/</text:a></text:p>
        </text:list-item>
        <text:list-item>
          <text:p text:style-name="List_20_1_Content_Last"> OpenToonz, logiciel animation libre utilisé par Ghibli : <text:a xlink:type="simple" xlink:href="https://opentoonz.github.io/e/index.html" text:style-name="Internet_20_link" text:visited-style-name="Visited_20_Internet_20_Link">https://opentoonz.github.io/e/index.html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kino</dc:title>
  </office:meta>
</office:document-meta>
</file>