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206feb6e4d2587556ffeda7b524ae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ressources"/><text:bookmark-start text:name="__RefHeading___ressources_1"/><text:bookmark-start text:name="ressources"/>Ressources<text:bookmark-end text:name="__RefHeading___ressources_1"/><text:bookmark-end text:name="ressources"/></text:h>
      <text:h text:style-name="Heading_20_2" text:outline-level="2"><text:bookmark-start text:name="__RefHeading___equipement_en_dsaa_2"/><text:bookmark-start text:name="equipement_en_dsaa"/>Équipement en DSAA<text:bookmark-end text:name="__RefHeading___equipement_en_dsaa_2"/><text:bookmark-end text:name="equipement_en_dsaa"/></text:h>
      <text:p text:style-name="Text_20_body"><text:a xlink:type="simple" xlink:href="http://www.tonerkebab.fr/wiki/doku.php?id=wiki:ressources:hard-soft" text:style-name="Internet_20_link" text:visited-style-name="Visited_20_Internet_20_Link">Équipement en DSAA</text:a></text:p>
      <text:h text:style-name="Heading_20_2" text:outline-level="2"><text:bookmark-start text:name="__RefHeading___identite_toner_kebab_3"/><text:bookmark-start text:name="identite_toner_kebab"/>Identité Toner Kebab<text:bookmark-end text:name="__RefHeading___identite_toner_kebab_3"/><text:bookmark-end text:name="identite_toner_kebab"/></text:h>
      <text:p text:style-name="Text_20_body"><text:a xlink:type="simple" xlink:href="http://www.tonerkebab.fr/wiki/doku.php?id=wiki:ressources:identite" text:style-name="Internet_20_link" text:visited-style-name="Visited_20_Internet_20_Link">Identité Toner Kebab</text:a></text:p>
      <text:h text:style-name="Heading_20_2" text:outline-level="2"><text:bookmark-start text:name="__RefHeading___bibliotheque_du_dsaa_4"/><text:bookmark-start text:name="bibliotheque_du_dsaa"/>Bibliothèque du DSAA<text:bookmark-end text:name="__RefHeading___bibliotheque_du_dsaa_4"/><text:bookmark-end text:name="bibliotheque_du_dsaa"/></text:h>
      <text:p text:style-name="Text_20_body"><text:a xlink:type="simple" xlink:href="http://www.tonerkebab.fr/wiki/doku.php?id=wiki:ressources:bibliotheque" text:style-name="Internet_20_link" text:visited-style-name="Visited_20_Internet_20_Link">Bibliothèque du DSAA</text:a> <draw:frame draw:style-name="media" draw:name="0" text:anchor-type="as-char" draw:z-index="0" svg:width="2.1166666666667cm" svg:height="0.396875cm"><draw:image xlink:href="Pictures/ed206feb6e4d2587556ffeda7b524ae5.gif" xlink:type="simple" xlink:show="embed" xlink:actuate="onLoad"/></draw:frame> Obsolète</text:p>
      <text:h text:style-name="Heading_20_2" text:outline-level="2"><text:bookmark-start text:name="__RefHeading___ressources_en_ligne_5"/><text:bookmark-start text:name="ressources_en_ligne"/>Ressources en ligne<text:bookmark-end text:name="__RefHeading___ressources_en_ligne_5"/><text:bookmark-end text:name="ressources_en_ligne"/></text:h>
      <text:p text:style-name="Text_20_body">Liens vers des ressources en ligne (tutoriels, logiciels, matériels...)</text:p>
      <text:list text:style-name="List_20_1" text:continue-numbering="false">
        <text:list-item>
          <text:p text:style-name="List_20_1_Content_First"> <text:a xlink:type="simple" xlink:href="http://www.tonerkebab.fr/wiki/doku.php?id=wiki:ressources:dao-pao" text:style-name="Internet_20_link" text:visited-style-name="Visited_20_Internet_20_Link">DAO/PAO</text:a></text:p>
        </text:list-item>
        <text:list-item>
          <text:p text:style-name="List_20_1_Content"> <text:a xlink:type="simple" xlink:href="http://www.tonerkebab.fr/wiki/doku.php?id=wiki:ressources:ingenierie-papier" text:style-name="Internet_20_link" text:visited-style-name="Visited_20_Internet_20_Link">Ingénierie papier</text:a></text:p>
        </text:list-item>
        <text:list-item>
          <text:p text:style-name="List_20_1_Content"> <text:a xlink:type="simple" xlink:href="http://www.tonerkebab.fr/wiki/doku.php?id=wiki:ressources:ingenierie-objet" text:style-name="Internet_20_link" text:visited-style-name="Visited_20_Internet_20_Link">Ingénierie objet</text:a></text:p>
        </text:list-item>
        <text:list-item>
          <text:p text:style-name="List_20_1_Content"> <text:a xlink:type="simple" xlink:href="http://www.tonerkebab.fr/wiki/doku.php?id=wiki:ressources:programmation" text:style-name="Internet_20_link" text:visited-style-name="Visited_20_Internet_20_Link">Programmation</text:a></text:p>
        </text:list-item>
        <text:list-item>
          <text:p text:style-name="List_20_1_Content"> <text:a xlink:type="simple" xlink:href="http://www.tonerkebab.fr/wiki/doku.php?id=wiki:ressources:typographie-calligraphie" text:style-name="Internet_20_link" text:visited-style-name="Visited_20_Internet_20_Link">Typographie &amp; Calligraphie</text:a></text:p>
        </text:list-item>
        <text:list-item>
          <text:p text:style-name="List_20_1_Content_Last"> <text:a xlink:type="simple" xlink:href="http://www.tonerkebab.fr/wiki/doku.php?id=wiki:ressources:3d" text:style-name="Internet_20_link" text:visited-style-name="Visited_20_Internet_20_Link">3D</text:a></text:p>
        </text:list-item>
      </text:list>
      <text:list text:style-name="List_20_1" text:continue-numbering="false">
        <text:list-item>
          <text:p text:style-name="List_20_1_Content_First"> <text:a xlink:type="simple" xlink:href="http://www.tonerkebab.fr/wiki/doku.php?id=wiki:ressources:narration-interactive" text:style-name="Internet_20_link" text:visited-style-name="Visited_20_Internet_20_Link">Narration</text:a></text:p>
        </text:list-item>
        <text:list-item>
          <text:p text:style-name="List_20_1_Content"> <text:a xlink:type="simple" xlink:href="http://www.tonerkebab.fr/wiki/doku.php?id=wiki:ressources:audio" text:style-name="Internet_20_link" text:visited-style-name="Visited_20_Internet_20_Link">Audio</text:a></text:p>
        </text:list-item>
        <text:list-item>
          <text:p text:style-name="List_20_1_Content"> <text:a xlink:type="simple" xlink:href="http://www.tonerkebab.fr/wiki/doku.php?id=wiki:ressources:video" text:style-name="Internet_20_link" text:visited-style-name="Visited_20_Internet_20_Link">Vidéo</text:a></text:p>
        </text:list-item>
        <text:list-item>
          <text:p text:style-name="List_20_1_Content"> <text:a xlink:type="simple" xlink:href="http://www.tonerkebab.fr/wiki/doku.php?id=wiki:ressources:ludo" text:style-name="Internet_20_link" text:visited-style-name="Visited_20_Internet_20_Link">Ludo</text:a></text:p>
        </text:list-item>
        <text:list-item>
          <text:p text:style-name="List_20_1_Content"> <text:a xlink:type="simple" xlink:href="http://www.tonerkebab.fr/wiki/doku.php?id=wiki:ressources:kino" text:style-name="Internet_20_link" text:visited-style-name="Visited_20_Internet_20_Link">Kino</text:a></text:p>
        </text:list-item>
        <text:list-item>
          <text:p text:style-name="List_20_1_Content"> <text:a xlink:type="simple" xlink:href="http://www.tonerkebab.fr/wiki/doku.php?id=wiki:ressources:textile" text:style-name="Internet_20_link" text:visited-style-name="Visited_20_Internet_20_Link">Textile</text:a></text:p>
        </text:list-item>
        <text:list-item>
          <text:p text:style-name="List_20_1_Content_Last"> <text:a xlink:type="simple" xlink:href="http://www.tonerkebab.fr/wiki/doku.php?id=wiki:ressources:hack" text:style-name="Internet_20_link" text:visited-style-name="Visited_20_Internet_20_Link">Hack</text:a></text:p>
        </text:list-item>
      </text:list>
      <text:h text:style-name="Heading_20_2" text:outline-level="2"><text:bookmark-start text:name="__RefHeading___orientation_6"/><text:bookmark-start text:name="orientation"/>Orientation<text:bookmark-end text:name="__RefHeading___orientation_6"/><text:bookmark-end text:name="orientation"/></text:h>
      <text:p text:style-name="Text_20_body"><text:a xlink:type="simple" xlink:href="http://www.tonerkebab.fr/wiki/doku.php?id=wiki:ressources:orientation-postdsaa:accueil" text:style-name="Internet_20_link" text:visited-style-name="Visited_20_Internet_20_Link">Orient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ressources</dc:title>
  </office:meta>
</office:document-meta>
</file>