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www.tonerkebab.fr/wiki/doku.php?id=wiki:tutoriels:fontforge-prise-en-main:fontforge-prise-en-main" text:style-name="Internet_20_link" text:visited-style-name="Visited_20_Internet_20_Link">Prendre en main FontForge</text:a></text:p>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h text:style-name="Heading_20_2" text:outline-level="2"><text:bookmark-start text:name="__RefHeading___specimen_5"/><text:bookmark-start text:name="specimen"/>Specimen<text:bookmark-end text:name="__RefHeading___specimen_5"/><text:bookmark-end text:name="specimen"/></text:h>
      <text:p text:style-name="Text_20_body">On appelle <text:span text:style-name="Emphasis">spe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