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76eef57c8bbba2f3cd5aa22b177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op-up:accueil"/><text:bookmark-start text:name="__RefHeading___pop-up_1"/><text:bookmark-start text:name="pop-up"/>POP-UP!<text:bookmark-end text:name="__RefHeading___pop-up_1"/><text:bookmark-end text:name="pop-up"/></text:h>
      <text:p text:style-name="Text_20_body">Atelier mené avec Arno Célerier!</text:p>
      <text:p text:style-name="Text_20_body"><text:a xlink:type="simple" xlink:href="http://www.tonerkebab.fr/wiki/lib/exe/fetch.php?media=wiki:tutoriels:pop-up:icono_pop_up.pdf" text:style-name="Internet_20_link" text:visited-style-name="Visited_20_Internet_20_Link">techniques</text:a></text:p>
      <text:p text:style-name="Text_20_body"><draw:frame draw:style-name="media" draw:name="0" text:anchor-type="as-char" draw:z-index="0" svg:width="15.875cm" svg:height="21.166666666667cm"><draw:image xlink:href="Pictures/c9776eef57c8bbba2f3cd5aa22b177b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op-up:accueil</dc:title>
  </office:meta>
</office:document-meta>
</file>