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kinect_dessiner_avec_la_main:kinect_dessiner_avec_la_main"/><text:bookmark-start text:name="__RefHeading___kinectdessiner_avec_la_main_1"/><text:bookmark-start text:name="kinectdessiner_avec_la_main"/>Kinect : Dessiner avec la main<text:bookmark-end text:name="__RefHeading___kinectdessiner_avec_la_main_1"/><text:bookmark-end text:name="kinectdessiner_avec_la_main"/></text:h>
      <text:list text:style-name="List_20_1" text:continue-numbering="false">
        <text:list-item>
          <text:p text:style-name="List_20_1_Content_First"> Porteur(s) du projet :  Damien MUTI DESGROUAS et Justine Gendreau</text:p>
        </text:list-item>
        <text:list-item>
          <text:p text:style-name="List_20_1_Content"> Date : 16/11/2020</text:p>
        </text:list-item>
        <text:list-item>
          <text:p text:style-name="List_20_1_Content"> Licence : libre !</text:p>
        </text:list-item>
        <text:list-item>
          <text:p text:style-name="List_20_1_Content_Last"> Contexte : Apprentissage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Il est intéressant dans les projets de pouvoir développer une application numérique permettant de dessiner avec la main.</text:p>
      <text:h text:style-name="Heading_20_2" text:outline-level="2"><text:bookmark-start text:name="__RefHeading___materiel_3"/><text:bookmark-start text:name="materiel"/>Matériel<text:bookmark-end text:name="__RefHeading___materiel_3"/><text:bookmark-end text:name="materiel"/></text:h>
      <text:h text:style-name="Heading_20_2" text:outline-level="2"><text:bookmark-start text:name="__RefHeading___programme_4"/><text:bookmark-start text:name="programme"/>Programme<text:bookmark-end text:name="__RefHeading___programme_4"/><text:bookmark-end text:name="programme"/></text:h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Macroprojets :</text:p>
      <text:list text:style-name="List_20_1" text:continue-numbering="false">
        <text:list-item>
          <text:p text:style-name="List_20_1_Content_First"> <text:a xlink:type="simple" xlink:href="http://www.tonerkebab.fr/wiki/lib/exe/fetch.php?media=wiki:macro-projets:lucile-dubrana:la_nature_du_num.pdf" text:style-name="Internet_20_link" text:visited-style-name="Visited_20_Internet_20_Link">Lucile Dubrana (DSAA2 2019-2020)</text:a></text:p>
        </text:list-item>
        <text:list-item>
          <text:p text:style-name="List_20_1_Content_Last"> <text:a xlink:type="simple" xlink:href="http://www.tonerkebab.fr/wiki/doku.php?id=wiki:memoires:des-modes-durables:des-modes-durables" text:style-name="Internet_20_link" text:visited-style-name="Visited_20_Internet_20_Link">Sevan Papazi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kinect_dessiner_avec_la_main:kinect_dessiner_avec_la_main</dc:title>
  </office:meta>
</office:document-meta>
</file>