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text-line-through-style="none" style:text-line-through-type="none" officeooo:rsid="0018af08" officeooo:paragraph-rsid="0018af08"/>
    </style:style>
    <style:style style:name="P2" style:family="paragraph" style:parent-style-name="Standard">
      <style:text-properties style:text-line-through-style="none" style:text-line-through-type="none" officeooo:rsid="001b7031" officeooo:paragraph-rsid="001aa9e9"/>
    </style:style>
    <style:style style:name="P3" style:family="paragraph" style:parent-style-name="Standard">
      <style:text-properties officeooo:rsid="002339eb" officeooo:paragraph-rsid="002339eb"/>
    </style:style>
    <style:style style:name="P4" style:family="paragraph" style:parent-style-name="Standard">
      <style:text-properties officeooo:rsid="0042a0d2" officeooo:paragraph-rsid="0042a0d2"/>
    </style:style>
    <style:style style:name="P5" style:family="paragraph" style:parent-style-name="Standard">
      <style:text-properties officeooo:rsid="0018af08" officeooo:paragraph-rsid="0050c308"/>
    </style:style>
    <style:style style:name="P6" style:family="paragraph" style:parent-style-name="Standard">
      <style:paragraph-properties fo:text-align="start" style:justify-single-word="false"/>
      <style:text-properties officeooo:paragraph-rsid="003e5a01"/>
    </style:style>
    <style:style style:name="P7" style:family="paragraph" style:parent-style-name="Standard">
      <style:text-properties officeooo:rsid="005193d3" officeooo:paragraph-rsid="005193d3"/>
    </style:style>
    <style:style style:name="P8" style:family="paragraph" style:parent-style-name="Standard">
      <style:text-properties officeooo:rsid="005193d3" officeooo:paragraph-rsid="005836d8"/>
    </style:style>
    <style:style style:name="P9" style:family="paragraph" style:parent-style-name="Text_20_body">
      <style:paragraph-properties fo:text-align="start" style:justify-single-word="false"/>
      <style:text-properties officeooo:paragraph-rsid="0050c308"/>
    </style:style>
    <style:style style:name="P10" style:family="paragraph" style:parent-style-name="Title">
      <style:text-properties officeooo:paragraph-rsid="00637078"/>
    </style:style>
    <style:style style:name="P11" style:family="paragraph" style:parent-style-name="Standard" style:list-style-name="L1"/>
    <style:style style:name="P12" style:family="paragraph" style:parent-style-name="Standard" style:list-style-name="L1">
      <style:text-properties officeooo:paragraph-rsid="0021a7b1"/>
    </style:style>
    <style:style style:name="P13" style:family="paragraph" style:parent-style-name="Standard" style:list-style-name="L1">
      <style:text-properties officeooo:paragraph-rsid="00155fd2"/>
    </style:style>
    <style:style style:name="P14" style:family="paragraph" style:parent-style-name="Standard" style:list-style-name="L1">
      <style:text-properties officeooo:paragraph-rsid="0018af08"/>
    </style:style>
    <style:style style:name="P15" style:family="paragraph" style:parent-style-name="Standard" style:list-style-name="L1">
      <style:text-properties officeooo:paragraph-rsid="00359b1c"/>
    </style:style>
    <style:style style:name="P16" style:family="paragraph" style:parent-style-name="Standard" style:list-style-name="L1">
      <style:text-properties officeooo:paragraph-rsid="004ef584"/>
    </style:style>
    <style:style style:name="P17" style:family="paragraph" style:parent-style-name="Standard" style:list-style-name="L1">
      <style:text-properties officeooo:paragraph-rsid="00329b16"/>
    </style:style>
    <style:style style:name="P18" style:family="paragraph" style:parent-style-name="Standard" style:list-style-name="L1">
      <style:text-properties officeooo:paragraph-rsid="005a1319"/>
    </style:style>
    <style:style style:name="P19" style:family="paragraph" style:parent-style-name="Standard" style:list-style-name="L1">
      <style:text-properties officeooo:paragraph-rsid="002fcacc"/>
    </style:style>
    <style:style style:name="P20" style:family="paragraph" style:parent-style-name="Standard" style:list-style-name="L1">
      <style:text-properties style:text-line-through-style="none" style:text-line-through-type="none" officeooo:rsid="00155fd2" officeooo:paragraph-rsid="00155fd2"/>
    </style:style>
    <style:style style:name="P21" style:family="paragraph" style:parent-style-name="Standard" style:list-style-name="L1">
      <style:text-properties style:text-line-through-style="none" style:text-line-through-type="none" officeooo:rsid="001f61ab" officeooo:paragraph-rsid="001f6239"/>
    </style:style>
    <style:style style:name="P22" style:family="paragraph" style:parent-style-name="Standard" style:list-style-name="L1">
      <style:text-properties style:text-line-through-style="none" style:text-line-through-type="none" officeooo:rsid="001399dc" officeooo:paragraph-rsid="00155fd2"/>
    </style:style>
    <style:style style:name="P23" style:family="paragraph" style:parent-style-name="Standard" style:list-style-name="L1">
      <style:text-properties style:text-line-through-style="none" style:text-line-through-type="none" officeooo:rsid="001b7031" officeooo:paragraph-rsid="001aa9e9"/>
    </style:style>
    <style:style style:name="P24" style:family="paragraph" style:parent-style-name="Standard" style:list-style-name="L1">
      <style:text-properties style:text-line-through-style="none" style:text-line-through-type="none" officeooo:rsid="001b7031" officeooo:paragraph-rsid="001d50ca"/>
    </style:style>
    <style:style style:name="P25" style:family="paragraph" style:parent-style-name="Standard" style:list-style-name="L1">
      <style:text-properties officeooo:rsid="001f61ab" officeooo:paragraph-rsid="0021a7b1"/>
    </style:style>
    <style:style style:name="P26" style:family="paragraph" style:parent-style-name="Standard" style:list-style-name="L1">
      <style:text-properties officeooo:rsid="001f61ab" officeooo:paragraph-rsid="002339eb"/>
    </style:style>
    <style:style style:name="P27" style:family="paragraph" style:parent-style-name="Standard" style:list-style-name="L1">
      <style:text-properties officeooo:rsid="002339eb" officeooo:paragraph-rsid="002339eb"/>
    </style:style>
    <style:style style:name="P28" style:family="paragraph" style:parent-style-name="Standard" style:list-style-name="L1">
      <style:text-properties officeooo:rsid="00260c2a" officeooo:paragraph-rsid="00260c2a"/>
    </style:style>
    <style:style style:name="P29" style:family="paragraph" style:parent-style-name="Standard" style:list-style-name="L1">
      <style:text-properties officeooo:rsid="0018af08" officeooo:paragraph-rsid="001aa9e9"/>
    </style:style>
    <style:style style:name="P30" style:family="paragraph" style:parent-style-name="Standard" style:list-style-name="L1">
      <style:text-properties officeooo:rsid="0018af08" officeooo:paragraph-rsid="002b1834"/>
    </style:style>
    <style:style style:name="P31" style:family="paragraph" style:parent-style-name="Standard" style:list-style-name="L1">
      <style:text-properties officeooo:rsid="0055a8fa" officeooo:paragraph-rsid="0055a8fa"/>
    </style:style>
    <style:style style:name="P32" style:family="paragraph" style:parent-style-name="Standard" style:list-style-name="L1">
      <style:text-properties officeooo:rsid="005085ee" officeooo:paragraph-rsid="005085ee"/>
    </style:style>
    <style:style style:name="P33" style:family="paragraph" style:parent-style-name="Standard" style:list-style-name="L1">
      <style:text-properties officeooo:rsid="002e1d91" officeooo:paragraph-rsid="00619f73"/>
    </style:style>
    <style:style style:name="P34" style:family="paragraph" style:parent-style-name="Standard" style:list-style-name="L1">
      <style:text-properties officeooo:rsid="002e1d91" officeooo:paragraph-rsid="002e1d91"/>
    </style:style>
    <style:style style:name="P35" style:family="paragraph" style:parent-style-name="Standard" style:list-style-name="L1">
      <style:text-properties officeooo:rsid="005193d3" officeooo:paragraph-rsid="00619f73"/>
    </style:style>
    <style:style style:name="P36" style:family="paragraph" style:parent-style-name="Standard" style:list-style-name="L1">
      <style:text-properties fo:font-weight="normal" officeooo:rsid="002fcacc" officeooo:paragraph-rsid="00359b1c" style:font-weight-asian="normal" style:font-weight-complex="normal"/>
    </style:style>
    <style:style style:name="P37" style:family="paragraph" style:parent-style-name="Standard" style:list-style-name="L1">
      <style:text-properties officeooo:rsid="003ecc37" officeooo:paragraph-rsid="0042a0d2"/>
    </style:style>
    <style:style style:name="P38" style:family="paragraph" style:parent-style-name="Standard" style:list-style-name="L1">
      <style:text-properties officeooo:rsid="003ecc37" officeooo:paragraph-rsid="003ecc37"/>
    </style:style>
    <style:style style:name="P39" style:family="paragraph" style:parent-style-name="Standard" style:list-style-name="L1">
      <style:text-properties officeooo:rsid="0042a0d2" officeooo:paragraph-rsid="0042a0d2"/>
    </style:style>
    <style:style style:name="P40" style:family="paragraph" style:parent-style-name="Title">
      <style:text-properties officeooo:paragraph-rsid="00637078"/>
    </style:style>
    <style:style style:name="P41" style:family="paragraph" style:parent-style-name="Text_20_body">
      <style:text-properties officeooo:rsid="00659679" officeooo:paragraph-rsid="00659679"/>
    </style:style>
    <style:style style:name="T1" style:family="text">
      <style:text-properties fo:color="#000000" style:text-underline-style="none"/>
    </style:style>
    <style:style style:name="T2" style:family="text">
      <style:text-properties fo:color="#000000" fo:font-weight="normal" officeooo:rsid="00357793" style:font-weight-asian="normal" style:font-weight-complex="normal"/>
    </style:style>
    <style:style style:name="T3" style:family="text">
      <style:text-properties fo:color="#000000" fo:font-weight="normal" officeooo:rsid="005a1319" style:font-weight-asian="normal" style:font-weight-complex="normal"/>
    </style:style>
    <style:style style:name="T4" style:family="text">
      <style:text-properties officeooo:rsid="000f025c"/>
    </style:style>
    <style:style style:name="T5" style:family="text">
      <style:text-properties style:text-underline-style="solid" style:text-underline-width="auto" style:text-underline-color="font-color"/>
    </style:style>
    <style:style style:name="T6" style:family="text">
      <style:text-properties style:text-underline-style="solid" style:text-underline-width="auto" style:text-underline-color="font-color" officeooo:rsid="000fb957"/>
    </style:style>
    <style:style style:name="T7" style:family="text">
      <style:text-properties style:text-underline-style="solid" style:text-underline-width="auto" style:text-underline-color="font-color" officeooo:rsid="0021a7b1"/>
    </style:style>
    <style:style style:name="T8" style:family="text">
      <style:text-properties style:text-underline-style="solid" style:text-underline-width="auto" style:text-underline-color="font-color" officeooo:rsid="00359b1c"/>
    </style:style>
    <style:style style:name="T9" style:family="text">
      <style:text-properties officeooo:rsid="00107715"/>
    </style:style>
    <style:style style:name="T10" style:family="text">
      <style:text-properties officeooo:rsid="001090dc"/>
    </style:style>
    <style:style style:name="T11" style:family="text">
      <style:text-properties officeooo:rsid="001126f8"/>
    </style:style>
    <style:style style:name="T12" style:family="text">
      <style:text-properties style:text-line-through-style="none" style:text-line-through-type="none"/>
    </style:style>
    <style:style style:name="T13" style:family="text">
      <style:text-properties style:text-line-through-style="none" style:text-line-through-type="none" officeooo:rsid="001126f8"/>
    </style:style>
    <style:style style:name="T14" style:family="text">
      <style:text-properties style:text-line-through-style="none" style:text-line-through-type="none" officeooo:rsid="0011cbe0"/>
    </style:style>
    <style:style style:name="T15" style:family="text">
      <style:text-properties style:text-line-through-style="none" style:text-line-through-type="none" officeooo:rsid="001399dc"/>
    </style:style>
    <style:style style:name="T16" style:family="text">
      <style:text-properties style:text-line-through-style="none" style:text-line-through-type="none" officeooo:rsid="00155fd2"/>
    </style:style>
    <style:style style:name="T17" style:family="text">
      <style:text-properties style:text-line-through-style="none" style:text-line-through-type="none" officeooo:rsid="00163fbd"/>
    </style:style>
    <style:style style:name="T18" style:family="text">
      <style:text-properties style:text-line-through-style="none" style:text-line-through-type="none" officeooo:rsid="001b7031"/>
    </style:style>
    <style:style style:name="T19" style:family="text">
      <style:text-properties style:text-line-through-style="none" style:text-line-through-type="none" officeooo:rsid="001f6239"/>
    </style:style>
    <style:style style:name="T20" style:family="text">
      <style:text-properties style:text-line-through-style="none" style:text-line-through-type="none" officeooo:rsid="0018af08"/>
    </style:style>
    <style:style style:name="T21" style:family="text">
      <style:text-properties style:text-line-through-style="none" style:text-line-through-type="none" officeooo:rsid="0021a7b1"/>
    </style:style>
    <style:style style:name="T22" style:family="text">
      <style:text-properties style:text-line-through-style="none" style:text-line-through-type="none" officeooo:rsid="002339eb"/>
    </style:style>
    <style:style style:name="T23" style:family="text">
      <style:text-properties style:text-line-through-style="none" style:text-line-through-type="none" officeooo:rsid="00249e97"/>
    </style:style>
    <style:style style:name="T24" style:family="text">
      <style:text-properties style:text-line-through-style="none" style:text-line-through-type="none" officeooo:rsid="0019d9ad"/>
    </style:style>
    <style:style style:name="T25" style:family="text">
      <style:text-properties style:text-line-through-style="none" style:text-line-through-type="none" officeooo:rsid="00260c2a"/>
    </style:style>
    <style:style style:name="T26" style:family="text">
      <style:text-properties style:text-line-through-style="none" style:text-line-through-type="none" officeooo:rsid="001b7031" fo:background-color="transparent" loext:char-shading-value="0"/>
    </style:style>
    <style:style style:name="T27" style:family="text">
      <style:text-properties style:text-line-through-style="none" style:text-line-through-type="none" officeooo:rsid="002c740d" fo:background-color="transparent" loext:char-shading-value="0"/>
    </style:style>
    <style:style style:name="T28" style:family="text">
      <style:text-properties style:text-line-through-style="none" style:text-line-through-type="none" officeooo:rsid="003ae852"/>
    </style:style>
    <style:style style:name="T29" style:family="text">
      <style:text-properties style:text-line-through-style="none" style:text-line-through-type="none" officeooo:rsid="003c4a87"/>
    </style:style>
    <style:style style:name="T30" style:family="text">
      <style:text-properties style:text-line-through-style="none" style:text-line-through-type="none" officeooo:rsid="004e0574"/>
    </style:style>
    <style:style style:name="T31" style:family="text">
      <style:text-properties style:text-line-through-style="none" style:text-line-through-type="none" officeooo:rsid="0050c308"/>
    </style:style>
    <style:style style:name="T32" style:family="text">
      <style:text-properties style:text-line-through-style="none" style:text-line-through-type="none" officeooo:rsid="00554a5c"/>
    </style:style>
    <style:style style:name="T33" style:family="text">
      <style:text-properties style:text-line-through-style="none" style:text-line-through-type="none" officeooo:rsid="005836d8"/>
    </style:style>
    <style:style style:name="T34" style:family="text">
      <style:text-properties officeooo:rsid="002339eb"/>
    </style:style>
    <style:style style:name="T35" style:family="text">
      <style:text-properties officeooo:rsid="00249e97"/>
    </style:style>
    <style:style style:name="T36" style:family="text">
      <style:text-properties officeooo:rsid="00280249"/>
    </style:style>
    <style:style style:name="T37" style:family="text">
      <style:text-properties officeooo:rsid="002e7213"/>
    </style:style>
    <style:style style:name="T38" style:family="text">
      <style:text-properties fo:font-weight="normal" style:font-weight-asian="normal" style:font-weight-complex="normal"/>
    </style:style>
    <style:style style:name="T39" style:family="text">
      <style:text-properties fo:font-weight="normal" officeooo:rsid="002fcacc" style:font-weight-asian="normal" style:font-weight-complex="normal"/>
    </style:style>
    <style:style style:name="T40" style:family="text">
      <style:text-properties fo:font-weight="normal" officeooo:rsid="0030cfbb" style:font-weight-asian="normal" style:font-weight-complex="normal"/>
    </style:style>
    <style:style style:name="T41" style:family="text">
      <style:text-properties fo:font-weight="normal" officeooo:rsid="00329b16" style:font-weight-asian="normal" style:font-weight-complex="normal"/>
    </style:style>
    <style:style style:name="T42" style:family="text">
      <style:text-properties fo:font-weight="normal" officeooo:rsid="0033d2d3" style:font-weight-asian="normal" style:font-weight-complex="normal"/>
    </style:style>
    <style:style style:name="T43" style:family="text">
      <style:text-properties fo:font-weight="normal" officeooo:rsid="00357793" style:font-weight-asian="normal" style:font-weight-complex="normal"/>
    </style:style>
    <style:style style:name="T44" style:family="text">
      <style:text-properties fo:font-weight="normal" officeooo:rsid="00359b1c" style:font-weight-asian="normal" style:font-weight-complex="normal"/>
    </style:style>
    <style:style style:name="T45" style:family="text">
      <style:text-properties fo:font-weight="normal" officeooo:rsid="003769aa" style:font-weight-asian="normal" style:font-weight-complex="normal"/>
    </style:style>
    <style:style style:name="T46" style:family="text">
      <style:text-properties fo:font-weight="normal" officeooo:rsid="00379076" style:font-weight-asian="normal" style:font-weight-complex="normal"/>
    </style:style>
    <style:style style:name="T47" style:family="text">
      <style:text-properties fo:font-weight="normal" officeooo:rsid="004ef584" style:font-weight-asian="normal" style:font-weight-complex="normal"/>
    </style:style>
    <style:style style:name="T48" style:family="text">
      <style:text-properties fo:font-weight="normal" officeooo:rsid="005187d8" style:font-weight-asian="normal" style:font-weight-complex="normal"/>
    </style:style>
    <style:style style:name="T49" style:family="text">
      <style:text-properties fo:font-weight="normal" officeooo:rsid="0056d3bb" style:font-weight-asian="normal" style:font-weight-complex="normal"/>
    </style:style>
    <style:style style:name="T50" style:family="text">
      <style:text-properties fo:font-weight="normal" officeooo:rsid="00595d9c" style:font-weight-asian="normal" style:font-weight-complex="normal"/>
    </style:style>
    <style:style style:name="T51" style:family="text">
      <style:text-properties fo:font-weight="normal" officeooo:rsid="0059e583" style:font-weight-asian="normal" style:font-weight-complex="normal"/>
    </style:style>
    <style:style style:name="T52" style:family="text">
      <style:text-properties fo:font-weight="normal" officeooo:rsid="005a1319" style:font-weight-asian="normal" style:font-weight-complex="normal"/>
    </style:style>
    <style:style style:name="T53" style:family="text">
      <style:text-properties fo:font-weight="normal" officeooo:rsid="005fb001" style:font-weight-asian="normal" style:font-weight-complex="normal"/>
    </style:style>
    <style:style style:name="T54" style:family="text">
      <style:text-properties officeooo:rsid="002faff0"/>
    </style:style>
    <style:style style:name="T55" style:family="text">
      <style:text-properties officeooo:rsid="00379076"/>
    </style:style>
    <style:style style:name="T56" style:family="text">
      <style:text-properties officeooo:rsid="00396324"/>
    </style:style>
    <style:style style:name="T57" style:family="text">
      <style:text-properties officeooo:rsid="003e5a01"/>
    </style:style>
    <style:style style:name="T58" style:family="text">
      <style:text-properties officeooo:rsid="003f5837"/>
    </style:style>
    <style:style style:name="T59" style:family="text">
      <style:text-properties officeooo:rsid="003f8d71"/>
    </style:style>
    <style:style style:name="T60" style:family="text">
      <style:text-properties officeooo:rsid="004b39cf"/>
    </style:style>
    <style:style style:name="T61" style:family="text">
      <style:text-properties officeooo:rsid="0050c308"/>
    </style:style>
    <style:style style:name="T62" style:family="text">
      <style:text-properties officeooo:rsid="005836d8"/>
    </style:style>
    <style:style style:name="T63" style:family="text">
      <style:text-properties officeooo:rsid="00595d9c"/>
    </style:style>
    <style:style style:name="T64" style:family="text">
      <style:text-properties officeooo:rsid="00613044"/>
    </style:style>
    <style:style style:name="T65" style:family="text">
      <style:text-properties officeooo:rsid="0004b802"/>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ext:p text:style-name="P10"/>
      <text:p text:style-name="P10"/>
      <text:p text:style-name="P10"/>
      <text:p text:style-name="P10"/>
      <text:p text:style-name="P10"/>
      <text:p text:style-name="P10">Une <text:span text:style-name="T65">G</text:span>este des gestes</text:p>
      <text:p text:style-name="P10"/>
      <text:p text:style-name="P10"/>
      <text:p text:style-name="P10"/>
      <text:p text:style-name="P10"/>
      <text:p text:style-name="P10"/>
      <text:p text:style-name="P10"/>
      <text:p text:style-name="P10"><text:soft-page-break/></text:p>
      <text:p text:style-name="P10">Une <text:span text:style-name="T64">G</text:span>este des gestes</text:p>
      <text:p text:style-name="Subtitle">Conférence sur canapé - Oudéis &amp; Thomas Ricordeau</text:p>
      <text:p text:style-name="P41"><text:a xlink:type="simple" xlink:href="http://www.tonerkebab.fr/wiki/doku.php/wiki:projets:conference-sur-canape:conference-sur-canape" text:style-name="Internet_20_link" text:visited-style-name="Visited_20_Internet_20_Link">http://www.tonerkebab.fr/wiki/doku.php/wiki:projets:conference-sur-canape:conference-sur-canape</text:a></text:p>
      <text:p text:style-name="P41"/>
      <text:p text:style-name="P8">---- <text:span text:style-name="T62">Jeu - Space Invader</text:span> ----</text:p>
      <text:p text:style-name="P8"/>
      <text:p text:style-name="P8">---- Intro ----</text:p>
      <text:p text:style-name="P7"/>
      <text:p text:style-name="P7">---- Jeu - <text:span text:style-name="T62">War Lock </text:span>----</text:p>
      <text:p text:style-name="Standard"/>
      <text:p text:style-name="Standard">Il y a 30 000 ans un frère est mort, comme nous il fabriquait ses outils, comme nous il enterrait ses morts, comme nous il était artiste. </text:p>
      <text:p text:style-name="Standard"/>
      <text:p text:style-name="Standard">Son nom « Neander-thal », « vallée de l'homme nouveau » !</text:p>
      <text:p text:style-name="Standard"/>
      <text:p text:style-name="Standard">Plusieurs hypothèses sont avancées pour expliquer sa disparition :</text:p>
      <text:p text:style-name="Standard"/>
      <text:p text:style-name="Standard">- épidémie</text:p>
      <text:p text:style-name="Standard">- stérilité</text:p>
      <text:p text:style-name="Standard">- limites cognitives</text:p>
      <text:p text:style-name="Standard">- génocide</text:p>
      <text:p text:style-name="Standard">- fusion génétique</text:p>
      <text:p text:style-name="Standard">- changement climatique</text:p>
      <text:p text:style-name="Standard"/>
      <text:p text:style-name="Standard">Certaines de ces hypothèses tendent à s'affaiblir, en particulier celle d'une infériorité cognitive, d'autres tendent à se renforcer ou à se combiner pour constituer un bouquet de causalités ayant conduit à son extinction.</text:p>
      <text:p text:style-name="Standard"/>
      <text:p text:style-name="Standard">Néanmoins une nouvelle hypothèse <text:span text:style-name="T55">(citée par le philosophe Gérald Moore) </text:span>semble se confirmer, celle d'un effondrement progressif de la culture néandertalienne.</text:p>
      <text:p text:style-name="Standard"/>
      <text:p text:style-name="Text_20_body">À l'apogée de son histoire, Homo <text:a xlink:type="simple" xlink:href="https://fr.wikipedia.org/wiki/Homo_neanderthalensis" text:style-name="Internet_20_link" text:visited-style-name="Visited_20_Internet_20_Link"><text:span text:style-name="T1">neanderthalensis</text:span></text:a> excelle dans l'art de la chasse, en particulier du gibier de grande taille. Il se spécialise à tel point qu'il est probable qu'il n'ait pu faire face aux changements climatiques de son environnement et modifier notamment son régime alimentaire.</text:p>
      <text:p text:style-name="Text_20_body">------ <text:span text:style-name="T61">pause -----</text:span></text:p>
      <text:p text:style-name="Standard">La spécialisatio<text:span text:style-name="T4">n</text:span>, si elle est vecteur d'efficience dans un milieu stable - peut se révéler handicapante si ce même milieu vient à changer. C'est sans doute la stratégie que va développer la vie par le biais de Sapiens, un Homo moins spécialiste, cad généraliste capable de transmettre, inventer, innover et faire bifurquer ses techniques.</text:p>
      <text:p text:style-name="Standard"/>
      <text:p text:style-name="P6"><text:span text:style-name="T57">Comme le décrit Bernard Stiegler - </text:span>dans ce cas ce n'est pas tant l'adaptation au sens biologique dont il est question mais plutôt celle de l'adoption au sens de transmission <text:span text:style-name="T10">entre individus &amp; entre générations</text:span>. Cad que le modèle darwiniste est insuffisant pour penser ce qui justement ne s'opère <text:soft-page-break/>plus simplement <text:span text:style-name="T10">dans le vivant – à l'intérieur de l'espèce - par sélection naturelle - </text:span>mais dans LE <text:span text:style-name="T10">NON-VIVANT - LA </text:span>TECHNIQUE - <text:span text:style-name="T9">cad - LA CULTURE !</text:span></text:p>
      <text:p text:style-name="P6"/>
      <text:p text:style-name="P9">------ <text:span text:style-name="T61">pause -----</text:span></text:p>
      <text:p text:style-name="Standard">Pour comprendre ce phénomène il faut faire appel au préhistorien et ethnologue André Leroi-Gourhan et <text:span text:style-name="T62">son</text:span> concept d'extériorisation ou <text:span text:style-name="T10">d'</text:span>exosomatisation et au philosophe Gilbert Simondon <text:span text:style-name="T4">à travers son concept d'objet ouvert.</text:span></text:p>
      <text:p text:style-name="Standard"/>
      <text:list xml:id="list7058674791255409030" text:style-name="L1">
        <text:list-item>
          <text:p text:style-name="P11">Extériorisation &amp; exosomatisation :</text:p>
          <text:p text:style-name="P11"/>
          <text:p text:style-name="P11">Selon Leroi-Gourhan l'extériorisation caractérise le fait que l'espèce homo semble exsuder (cad sécréter) hors de son corps (soma) des artefacts, autrement dit des productions artificielles : telles que des outils, des images <text:span text:style-name="T10">ou </text:span>des sons. </text:p>
          <text:p text:style-name="P11"/>
          <text:p text:style-name="P12">Pour autant ces exsudations ne sont pas seulement des prothèses <text:span text:style-name="T10">ou </text:span>organes augmentant le corps de son porteur, ce sont avant tout des dépôts de mémoire - <text:span text:style-name="T34">cad un paquet d'information ou d'énergie d'invention concrétisée</text:span>. Par exemple un biface porte en lui la taille de son tailleur, une peinture la touche du peintre, une chanson le timbre de son chanteur, <text:span text:style-name="T62">une machine à laver les sédimentations de ses inventeurs</text:span>. Un objet porte donc en lui les stigmates de ce corps franchissant ses limites, ce franchissement nous le nommerons : Geste ! <text:span text:style-name="T5">Au sens double de </text:span><text:span text:style-name="T7">cinétique </text:span><text:span text:style-name="T8">musculo-squelettique et</text:span><text:span text:style-name="T7"> psychique - </text:span><text:span text:style-name="T6">mais aussi de mémoire de cette trace.</text:span></text:p>
          <text:p text:style-name="P11"/>
          <text:p text:style-name="P11">Chez homo, ce franchissement est aussi un af-franchissement, cad que l'artefact est amovible, objectivable et peut donc s'inscrire dans un arbre fonctionnel <text:span text:style-name="T56">et social </text:span>(phylum) composant des tendances techniques qui sont autant de <text:span text:style-name="T4">typologies et de </text:span>stéréotypes gestuels. </text:p>
          <text:p text:style-name="P11"/>
          <text:p text:style-name="P13">Plus simplement il est possible de dresser une généalogie des objets non pas selon les critères biologiques <text:span text:style-name="T11">d</text:span>arwinien<text:span text:style-name="T11">s </text:span>mais selon des critères <text:span text:style-name="T13">morphogénétique. </text:span><text:span text:style-name="T14">Ainsi</text:span><text:span text:style-name="T13"> dans divers endroits de la terre </text:span><text:span text:style-name="T14">on va voir apparaître des </text:span><text:span text:style-name="T17">formes</text:span><text:span text:style-name="T14"> simila</text:span><text:span text:style-name="T17">ires</text:span><text:span text:style-name="T14">, par exemple l</text:span><text:span text:style-name="T28">'arc</text:span><text:span text:style-name="T15">. </text:span><text:span text:style-name="T16">Rien d'étonnant à cela les artefacts au même titre que les êtres vivants sont soumis aux lois de la physique : gravité, électricité, thermodynamique.</text:span></text:p>
          <text:p text:style-name="P20"/>
          <text:p text:style-name="P25"><text:span text:style-name="T12">On peut donc décrire des types et des familles de gestes – </text:span><text:span text:style-name="T30">GESTALT - </text:span><text:span text:style-name="T12">mais aussi des types et des familles de formes, </text:span><text:span text:style-name="T21">autrement dit des </text:span><text:span text:style-name="T22">classes et des </text:span><text:span text:style-name="T21">schèmes techniques</text:span><text:span text:style-name="T12">. </text:span></text:p>
          <text:p text:style-name="P21"/>
          <text:p text:style-name="P26"><text:span text:style-name="T12">Pou</text:span><text:span text:style-name="T19">r</text:span><text:span text:style-name="T12"> autant </text:span><text:span text:style-name="T22">une</text:span><text:span text:style-name="T12"> </text:span><text:span text:style-name="T19">invention </text:span><text:span text:style-name="T22">ou une découverte</text:span><text:span text:style-name="T19"> ne </text:span><text:span text:style-name="T22">donne </text:span><text:span text:style-name="T19">pas forcément lieu à </text:span><text:span text:style-name="T22">une concrétisation. Alain Gras le rappelle, la roue chez les mayas n'engendre pas de véhicule ni de macrosystème routier mais était utilisée comme ustensile de jeu </text:span><text:span text:style-name="T23">(</text:span><text:span text:style-name="T33">le </text:span><text:span text:style-name="T32">cercle </text:span><text:span text:style-name="T33">du </text:span><text:span text:style-name="T32">panier </text:span><text:span text:style-name="T33">d'</text:span><text:span text:style-name="T23">une forme de basket</text:span><text:span text:style-name="T25">ball</text:span><text:span text:style-name="T23">) </text:span><text:span text:style-name="T22">et avait donc un usage </text:span><text:span text:style-name="T29">essentiellement </text:span><text:span text:style-name="T22">social.</text:span></text:p>
          <text:p text:style-name="P22"/>
        </text:list-item>
        <text:list-item>
          <text:p text:style-name="P14"><text:span text:style-name="T20">Objet technique ouvert, objet technique fermé </text:span><text:span text:style-name="T19">&amp; l'amitié de la technicité</text:span></text:p>
          <text:p text:style-name="P27"/>
          <text:p text:style-name="P27">En 1967 Gilbert Simondon participe <text:span text:style-name="T35">à l'émission « Le point sur la technicité » il y différencie notamment l'objet ouvert et l'objet fermé et esquisse ce qui pourrait être un rapport amical avec la technique.</text:span></text:p>
        </text:list-item>
      </text:list>
      <text:p text:style-name="P3"/>
      <text:list xml:id="list151855461857047" text:continue-numbering="true" text:style-name="L1">
        <text:list-header>
          <text:p text:style-name="P28">Je le cite :</text:p>
        </text:list-header>
      </text:list>
      <text:p text:style-name="P1"/>
      <text:list xml:id="list151856249285137" text:continue-numbering="true" text:style-name="L1">
        <text:list-header>
          <text:p text:style-name="P29"><text:span text:style-name="T12">« Quand un objet est fermé cela signifie qu'il est une chose, mais une chose complètement neuve et complètement valide au moment où elle sort de l'usine et puis après elle entre dans une sorte de période de vieillissement. Elle se déclasse, elle se dégrade même si elle ne s'use </text:span><text:soft-page-break/><text:span text:style-name="T12">pas. </text:span><text:span text:style-name="T24">Elle se dégrade parce qu'elle a perdu à cause de sa fermeture le contact avec la réalité contemporaine, l'actualité qui l'a produite. Tout au contraire si l'objet est ouvert, c'est à dire si le geste de l'utilisateur d'une part peut être un geste intelligent, bien adapté, connaissant les structures internes. Si d'autre part le réparateur qui peut d'ailleurs être l'utilisateur peut perpétuellement maintenir neuve les pièces qui s'usent - alors il n'y pas de date, il n'y a pas de vieillissement. </text:span><text:span text:style-name="T18">S</text:span><text:span text:style-name="T24">ur une </text:span><text:span text:style-name="T18">base qui est une base de pérennité ou tout au moins de grande solidité on peut installer des pièces qui devront être remplacées mais qui en tous cas laisse le schème fondamental intact et qui même permettent de l'améliorer. Car on peut bien penser qu'à un moment ou à un autre si on trouve un outil de coupe meilleur pour une machine destinée à un travail impliquant la coupe, cet outil pourra être monté à condition qu'il ait les </text:span><text:span text:style-name="T26">normes </text:span><text:span text:style-name="T27">nécessaires </text:span><text:span text:style-name="T18">et qu'ainsi la machine progressera avec le développement des techniques. Voilà ce que j'appelle l'objet ouvert. »</text:span></text:p>
          <text:p text:style-name="P23"/>
          <text:p text:style-name="P31"><text:span text:style-name="T18">f</text:span><text:span text:style-name="T12">in de la citation !</text:span></text:p>
        </text:list-header>
      </text:list>
      <text:p text:style-name="P2"><text:tab/></text:p>
      <text:p text:style-name="P5"><text:span text:style-name="T18"><text:tab/>------ </text:span><text:span text:style-name="T31">pause -----</text:span></text:p>
      <text:list xml:id="list151856692336144" text:continue-numbering="true" text:style-name="L1">
        <text:list-header>
          <text:p text:style-name="P23"/>
        </text:list-header>
        <text:list-item>
          <text:p text:style-name="P32"><text:span text:style-name="T18">Q</text:span><text:span text:style-name="T12">u'est-ce qu'un objet ?</text:span></text:p>
          <text:p text:style-name="P24"/>
          <text:p text:style-name="P30">Un objet c'est donc un script, une écriture dans la matière, <text:span text:style-name="T36">certains sont ouverts, d'autres fermés comme certains programmes sont ouverts et d'autres fermés. Ces objets et ces programmes fermés enferment un paquet de gestes, une charge énergétique et informationnelle et confisquent la circulation de cette énergie culturelle. Cad que les schèmes, les motifs, les patterns qui constituent cet objet technique sont compilés et seulement exécutables, jetables une fois usés par l'usager. </text:span></text:p>
          <text:p text:style-name="P30"/>
          <text:p text:style-name="P33">Un objet ouvert, libre, open-source est modifiable, cultivable il est un compagnon de pratique, une forme familière et amicale invitant à la circulation et à la transmission des gestes et de l'énergie d'invention qui le compose.</text:p>
          <text:p text:style-name="P33"/>
          <text:p text:style-name="P35">---- Jeu - Double Dragon ----</text:p>
          <text:p text:style-name="P30"/>
        </text:list-item>
        <text:list-item>
          <text:p text:style-name="P34">Le feu &amp; l'économie des gestes dans l'anthropocène</text:p>
          <text:p text:style-name="P34"/>
          <text:p text:style-name="P15"><text:span text:style-name="T37">En médecine chinoise ou dans la pratique des arts martiaux il est souvent question d'équilibre du Yin &amp; du Yang mais aussi des 5 éléments (</text:span>Feu, Terre, Métal, Eau, <text:span text:style-name="T38">Bois</text:span><text:span text:style-name="T37">)</text:span> <text:span text:style-name="T54">et de mouvements de circulation du Qi, l'énergie vitale. <text:s/></text:span></text:p>
          <text:p text:style-name="P36"/>
          <text:p text:style-name="P15"><text:span text:style-name="T39">Ainsi l</text:span><text:span text:style-name="T38">e </text:span><text:span text:style-name="Strong_20_Emphasis"><text:span text:style-name="T38">Y</text:span></text:span><text:span text:style-name="Strong_20_Emphasis"><text:span text:style-name="T40">ang</text:span></text:span><text:span text:style-name="T38"> est l’</text:span><text:span text:style-name="Strong_20_Emphasis"><text:span text:style-name="T38">énergie</text:span></text:span><text:span text:style-name="T38"> qui va </text:span><text:span text:style-name="Strong_20_Emphasis"><text:span text:style-name="T38">réchauffer</text:span></text:span><text:span text:style-name="T38"> </text:span><text:span text:style-name="Strong_20_Emphasis"><text:span text:style-name="T39">et </text:span></text:span><text:span text:style-name="T38">faire circuler l</text:span><text:span text:style-name="T39">es substances dans le corps, le Yin correspond au sang et aux liquides, son rôle est de</text:span><text:span text:style-name="Strong_20_Emphasis"><text:span text:style-name="T39"> nourrir</text:span></text:span><text:span text:style-name="T39"> et d’</text:span><text:span text:style-name="Strong_20_Emphasis"><text:span text:style-name="T39">humidifier les organes. </text:span></text:span><text:span text:style-name="Strong_20_Emphasis"><text:span text:style-name="T40">Un Yang trop fort entraîne un excès d'énergie non canalisée, on parle d'un excès de feu ! Le patient brûle littéralement de l'intérieur – </text:span></text:span><text:span text:style-name="Strong_20_Emphasis"><text:span text:style-name="T51">symptômes - </text:span></text:span><text:span text:style-name="Strong_20_Emphasis"><text:span text:style-name="T40">insomnie, agitation, irritabilité, colère, gorge sèche, bouche sèche, transpiration nocturne, </text:span></text:span><text:span text:style-name="Strong_20_Emphasis"><text:span text:style-name="T52">acidité </text:span></text:span><text:span text:style-name="Strong_20_Emphasis"><text:span text:style-name="T41">et </text:span></text:span><text:span text:style-name="Strong_20_Emphasis"><text:span text:style-name="T44">dysfonctionnements organiques divers en particulier du foie.</text:span></text:span></text:p>
          <text:p text:style-name="P15"><text:span text:style-name="Strong_20_Emphasis"><text:span text:style-name="T44"/></text:span></text:p>
          <text:p text:style-name="P16"><text:span text:style-name="Strong_20_Emphasis"><text:span text:style-name="T47">La viande y compris celle du cortex est </text:span></text:span><text:span text:style-name="Strong_20_Emphasis"><text:span text:style-name="T49">écriture !</text:span></text:span></text:p>
          <text:p text:style-name="P17"><text:span text:style-name="Strong_20_Emphasis"><text:span text:style-name="T41"/></text:span></text:p>
          <text:p text:style-name="P18"><text:span text:style-name="Strong_20_Emphasis"><text:span text:style-name="T41">Dans le contexte de l'anthropocène, </text:span></text:span><text:span text:style-name="Strong_20_Emphasis"><text:span text:style-name="T43">de </text:span></text:span><text:span text:style-name="Strong_20_Emphasis"><text:span text:style-name="T50">la création d'entropie d'origine humaine, cad </text:span></text:span><text:span text:style-name="Strong_20_Emphasis"><text:span text:style-name="T43">la transformation de l'écosystème terrestre par l'homme</text:span></text:span><text:span text:style-name="Strong_20_Emphasis"><text:span text:style-name="T42"> on assiste à l'apparition de symptômes planétaires ressemblant fortement à un excès de Yang ! - </text:span></text:span><text:span text:style-name="Strong_20_Emphasis"><text:span text:style-name="T51">r</text:span></text:span><text:span text:style-name="Strong_20_Emphasis"><text:span text:style-name="T43">échauffement climatique, sécheresse, incendies, </text:span></text:span><text:span text:style-name="Strong_20_Emphasis"><text:span text:style-name="T2">acidification des </text:span></text:span><text:span text:style-name="Strong_20_Emphasis"><text:span text:style-name="T3">sols, des pluies et des </text:span></text:span><text:span text:style-name="Strong_20_Emphasis"><text:span text:style-name="T2">océans,</text:span></text:span><text:span text:style-name="Strong_20_Emphasis"><text:span text:style-name="T43"> ouragans, tornade</text:span></text:span><text:span text:style-name="Strong_20_Emphasis"><text:span text:style-name="T50">s, décompensations psychotiques, burn-out, suicides, </text:span></text:span><text:span text:style-name="Strong_20_Emphasis"><text:span text:style-name="T48">kamikazes, terrorisme</text:span></text:span><text:span text:style-name="Strong_20_Emphasis"><text:span text:style-name="T43">, </text:span></text:span><text:span text:style-name="Strong_20_Emphasis"><text:span text:style-name="T53">nationalisme, </text:span></text:span><text:soft-page-break/><text:span text:style-name="Strong_20_Emphasis"><text:span text:style-name="T44">partout des points chauds s'embrasent - guerres, crises, </text:span></text:span><text:span text:style-name="Strong_20_Emphasis"><text:span text:style-name="T45">catastrophes</text:span></text:span><text:span text:style-name="Strong_20_Emphasis"><text:span text:style-name="T49">..</text:span></text:span><text:span text:style-name="Strong_20_Emphasis"><text:span text:style-name="T45">. Nous atteignons « </text:span></text:span><text:span text:style-name="Strong_20_Emphasis"><text:span text:style-name="T46">le passage au limites » que décrivait René Passet dans l'économique et le vivant.</text:span></text:span></text:p>
          <text:p text:style-name="P19"/>
          <text:p text:style-name="P37">Ce phénomène est <text:span text:style-name="T59">certes</text:span> imputable à l'orientation <text:span text:style-name="T58">thermo-énergétique de notre civilisation mais est aussi et surtout le résultat du développement de sociétés stérilisées par des choix techniques fermées – une société hyper-spécialisée - sans véritable invention - sans imagination - toxicomane - sans pouvoir de transformation et de bifurcation. Ces choix qui sont des non-choix enferment gestes, savoirs et connaissances dans des boîtes - BLACK BOX - qui sont autant de blocages énergétiques producteurs de chaos et d'externalités négatives - Ces boîtes analogiquement et/ou numériquement scellées - sont des armes de destruction massive de la libido, de l'invention, de l'innovation technique et sociale au profit de la pure consommation ! </text:span></text:p>
          <text:p text:style-name="P38"/>
          <text:p text:style-name="P39"><text:span text:style-name="T60">Comme </text:span>notre <text:span text:style-name="T63">frère néandertale et face à la perspective de la disparition de notre propre espèce dans l'entropie cosmique - notre survie dépend désormais du développement d'une nouvelle Geste industrielle de transformation de l'entropie en néguentropie reposant sur un nouveau régime culturel de relations avec notre milieu que constituent nos artefacts - une relation de paix avec nos objets et notre monde.</text:span></text:p>
        </text:list-item>
      </text:list>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7-23T10:46:16.310000000</meta:creation-date>
    <dc:date>2016-09-29T15:18:55.081000000</dc:date>
    <meta:editing-duration>P5DT16H10M31S</meta:editing-duration>
    <meta:editing-cycles>65</meta:editing-cycles>
    <meta:generator>LibreOffice/4.4.3.2$Windows_x86 LibreOffice_project/88805f81e9fe61362df02b9941de8e38a9b5fd16</meta:generator>
    <meta:document-statistic meta:table-count="0" meta:image-count="0" meta:object-count="0" meta:page-count="5" meta:paragraph-count="49" meta:word-count="1493" meta:character-count="9474" meta:non-whitespace-character-count="8019"/>
  </office:meta>
</office:document-meta>
</file>