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satge-thibaud:accueil"/><text:bookmark-start text:name="__RefHeading___un_web_ecologique_1"/><text:bookmark-start text:name="un_web_ecologique"/>Un web écologique<text:bookmark-end text:name="__RefHeading___un_web_ecologique_1"/><text:bookmark-end text:name="un_web_ecologique"/></text:h>
      <text:h text:style-name="Heading_20_3" text:outline-level="3"><text:bookmark-start text:name="__RefHeading___pointer_du_doigt_le_digital_2"/><text:bookmark-start text:name="pointer_du_doigt_le_digital"/>Pointer du doigt le digital<text:bookmark-end text:name="__RefHeading___pointer_du_doigt_le_digital_2"/><text:bookmark-end text:name="pointer_du_doigt_le_digital"/></text:h>
      <text:list text:style-name="List_20_1" text:continue-numbering="false">
        <text:list-item>
          <text:p text:style-name="List_20_1_Content_First"> Nom de l'étudiant: Thibaud Satgé</text:p>
        </text:list-item>
        <text:list-item>
          <text:p text:style-name="List_20_1_Content"> Lien vers le karma: <text:a xlink:type="simple" xlink:href="http://www.tonerkebab.fr/wiki/doku.php?id=wiki:karma:satge-thibaud:satge-thibaud" text:style-name="Internet_20_link" text:visited-style-name="Visited_20_Internet_20_Link">http://www.tonerkebab.fr/wiki/doku.php?id=wiki:karma:satge-thibaud:satge-thibaud</text:a></text:p>
        </text:list-item>
        <text:list-item>
          <text:p text:style-name="List_20_1_Content"> Site personnel: <text:a xlink:type="simple" xlink:href="https://thibaudsatge.com/" text:style-name="Internet_20_link" text:visited-style-name="Visited_20_Internet_20_Link">https://thibaudsatge.com/</text:a></text:p>
        </text:list-item>
        <text:list-item>
          <text:p text:style-name="List_20_1_Content_Last"> Liens vers des projets &amp; tutoriels: xxxxxxxxxxxxxxxxxxx</text:p>
        </text:list-item>
      </text:list>
      <text:p text:style-name="Horizontal_20_Line"/>
      <text:p text:style-name="Text_20_body"><text:span text:style-name="Strong_20_Emphasis">À l'exception de l'entête ci-dessus, nous vous invitons à compléter votre propre page comme bon vous semble.</text:span></text:p>
      <text:list text:style-name="List_20_1" text:continue-numbering="false">
        <text:list-item>
          <text:p text:style-name="List_20_1_Content_First"> Projets</text:p>
        </text:list-item>
        <text:list-item>
          <text:p text:style-name="List_20_1_Content"> Lectures</text:p>
        </text:list-item>
        <text:list-item>
          <text:p text:style-name="List_20_1_Content"> Bibliographie</text:p>
        </text:list-item>
        <text:list-item>
          <text:p text:style-name="List_20_1_Content"> Sitographie</text:p>
        </text:list-item>
        <text:list-item>
          <text:p text:style-name="List_20_1_Content_Last"> ...</text:p>
        </text:list-item>
      </text:list>
      <text:p text:style-name="Horizontal_20_Line"/>
      <text:h text:style-name="Heading_20_2" text:outline-level="2"><text:bookmark-start text:name="__RefHeading___vers_un_web_plus_vert_un_web_sain_3"/><text:bookmark-start text:name="vers_un_web_plus_vert_un_web_sain"/>Vers un web plus vert ? Un web Sain<text:bookmark-end text:name="__RefHeading___vers_un_web_plus_vert_un_web_sain_3"/><text:bookmark-end text:name="vers_un_web_plus_vert_un_web_sain"/></text:h>
      <text:p text:style-name="Text_20_body">Au cours de mon mémoire j'aimerais travailler sur une manière de rendre le web plus écologique. Que ce soit dans le graphisme, en essayant de trouver des méthodes pour rendre les images moins lourdes, que ce soit dans la manière de gérer les serveurs : un site doit-il être accessible à n'importe quelle heure ? </text:p>
      <text:p text:style-name="Text_20_body"><text:a xlink:type="simple" xlink:href="https://solar.lowtechmagazine.com/fr/about.html" text:style-name="Internet_20_link" text:visited-style-name="Visited_20_Internet_20_Link">https://solar.lowtechmagazine.com/fr/about.html</text:a> Ce site est un site fonctionnant à l'énergie solaire. Il explique très bien sa démarche. Le site n'est pas accessible en permanence, il dépend de la météo et des batteries du serveur. De plus le site est pensé de manière vraiment très épuré. On appelle ça la low tech, en plus d'être un bien fait pour l'environnement, cette épuration permet de surfer plus rapidement sur le web. </text:p>
      <text:p text:style-name="Text_20_body"><text:a xlink:type="simple" xlink:href="https://web.archive.org/web/20160316095855/http://www.lacampagneresponsable.fr/" text:style-name="Internet_20_link" text:visited-style-name="Visited_20_Internet_20_Link">https://web.archive.org/web/20160316095855/http://www.lacampagneresponsable.fr/</text:a> Ce site utilise de l'ASCII qui permet de rendre la page dynamique, en minimisant son poids. Le site se vente de ne peser que 3mo</text:p>
      <text:p text:style-name="Text_20_body"><text:a xlink:type="simple" xlink:href="https://graphism.fr/quel-avenir-pour-les-sites-low-tech/?fbclid=IwAR13ePObh-HFC6Mn4XNPeywbVVSGmRL5El74N4p5Q7Fx9LK712_C6NOvHMk" text:style-name="Internet_20_link" text:visited-style-name="Visited_20_Internet_20_Link">https://graphism.fr/quel-avenir-pour-les-sites-low-tech/?fbclid=IwAR13ePObh-HFC6Mn4XNPeywbVVSGmRL5El74N4p5Q7Fx9LK712_C6NOvHMk</text:a> Ce site répertorie des sites internets low tech, et des manières pour créer un site léger.</text:p>
      <text:p text:style-name="Text_20_body"><text:a xlink:type="simple" xlink:href="https://www.vice.com/fr/article/nepapk/le-porno-ascii-est-plus-vieux-quinternet-mais-il-est-toujours-partout" text:style-name="Internet_20_link" text:visited-style-name="Visited_20_Internet_20_Link">https://www.vice.com/fr/article/nepapk/le-porno-ascii-est-plus-vieux-quinternet-mais-il-est-toujours-partout</text:a> Le porno à l'ancienne. Entre bitmap et minitel, les images pornographiques s'échangeaient entre les utilisateurs et étaient pensées de manière à peser le moins possible. Bien loin des sites pornographiques aujourd'hui qui sont de véritables usines à gaz... (.)(.)</text:p>
      <text:p text:style-name="Text_20_body"><text:a xlink:type="simple" xlink:href="https://brutalistwebsites.com/" text:style-name="Internet_20_link" text:visited-style-name="Visited_20_Internet_20_Link">https://brutalistwebsites.com/</text:a> Les sites brutalistes ont l'avantage de rechercher à être minimal dans leur design et pragmatique. Les sites sont souvent proches d'un site codés en html. Les sites brutalistes rajoutent toutefois une identité forte, il s'agit souvent de détails, ou de typographie extravagantes. Mais la plupart de ces sites évitent d'utiliser des images ou des vidéos à outrance ce qui peut être intéressant dans un but de verdir le web.</text:p>
      <text:h text:style-name="Heading_20_3" text:outline-level="3"><text:bookmark-start text:name="__RefHeading___autre_direction_4"/><text:bookmark-start text:name="autre_direction"/>Autre direction :<text:bookmark-end text:name="__RefHeading___autre_direction_4"/><text:bookmark-end text:name="autre_direction"/></text:h>
      <text:p text:style-name="Text_20_body">un web sainc'est aussi un web moins agressif.
<text:a xlink:type="simple" xlink:href="http://utopies-concretes.org/" text:style-name="Internet_20_link" text:visited-style-name="Visited_20_Internet_20_Link">http://utopies-concretes.org/</text:a> est un site qui nous pousse à ralentir.</text:p>
      <text:p text:style-name="Text_20_body">Un web sain est aussi un web, qui dans le mode d'aujourd'hui, peut nous rassembler, à l'heure où l'on a besoin de se distancer. Exemple : second life; minecraft; animal crossing?</text:p>
      <text:p text:style-name="Text_20_body">Un web sain est sûrement un web où l'on peut échapper à la surveillance omniprésente, où l'on peut esquiver la traçabilité de nos données personnelle. Un web sain nécessitera donc surement une autre source d'entrée que l'internet classique. C'est en cela que les piratebox peuvent être intéressantes : il s'agit de dispositifs permettant l'accès à un mini réseaux où les utilisateurs peuvent échanger des fichiers de manière locale et anonymement. </text:p>
      <text:p text:style-name="Text_20_body">Le web sain me renvoie également à l'idée d'avertir. Je pourrai donc employer la réalité augmenté pour détourner des images. Dans le film Invasion in Los Angeles, de John Carpenter, on y suit John Nada qui trouve des lunettes permettant de voir la vie telle qu'elle est réellement, c'est à dire manipulée par des extra terrestes qui font passer des images subliminales à travers toutes les images (affiches, logos, couverture de magazine, surface d'un billet...). De la même manière je pourrais employer cette méthode pour dénoncer les pratiques parfois plus que douteuses des entreprises qui essaient de nous vendre constamment du rêve.</text:p>
      <text:p text:style-name="Text_20_body"><text:a xlink:type="simple" xlink:href="https://usbeketrica.com/fr/article/comment-rendre-societe-numerique-sobre-ecoresponsable" text:style-name="Internet_20_link" text:visited-style-name="Visited_20_Internet_20_Link">https://usbeketrica.com/fr/article/comment-rendre-societe-numerique-sobre-ecoresponsable</text:a>
Éco-conception, optimisation des flux... Présentation des différentes manières dont le numérique peut contribuer à la transition écolog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satge-thibaud:accueil</dc:title>
  </office:meta>
</office:document-meta>
</file>