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jeu-video"/><text:bookmark-start text:name="__RefHeading___histoire_des_jeux_du_jeu_video_1"/><text:bookmark-start text:name="histoire_des_jeux_du_jeu_video"/>Histoire des jeux &amp; du jeu vidéo<text:bookmark-end text:name="__RefHeading___histoire_des_jeux_du_jeu_video_1"/><text:bookmark-end text:name="histoire_des_jeux_du_jeu_video"/></text:h>
      <text:list text:style-name="List_20_1" text:continue-numbering="false">
        <text:list-item>
          <text:p text:style-name="List_20_1_Content_First"> L'histoire de Nintendo avant les jeux-vidéo - <text:a xlink:type="simple" xlink:href="http://www.tonerkebab.fr/doc/nintendo.pdf" text:style-name="Internet_20_link" text:visited-style-name="Visited_20_Internet_20_Link">L'histoire de Nintendo Vol.1 - 1889 à 1980 - Pix'n Love (extraits)</text:a></text:p>
        </text:list-item>
        <text:list-item>
          <text:p text:style-name="List_20_1_Content"> <text:a xlink:type="simple" xlink:href="http://www.tonerkebab.fr/doc/play_hardware.pdf" text:style-name="Internet_20_link" text:visited-style-name="Visited_20_Internet_20_Link">Quelques machines de jeu</text:a> </text:p>
        </text:list-item>
        <text:list-item>
          <text:p text:style-name="List_20_1_Content"> <text:a xlink:type="simple" xlink:href="http://www.tonerkebab.fr/doc/play_video_boards.pdf" text:style-name="Internet_20_link" text:visited-style-name="Visited_20_Internet_20_Link">Jeux vidéo et jeux de société</text:a></text:p>
        </text:list-item>
        <text:list-item>
          <text:p text:style-name="List_20_1_Content_Last"> <text:a xlink:type="simple" xlink:href="http://www.tonerkebab.fr/doc/play_ideas.pdf" text:style-name="Internet_20_link" text:visited-style-name="Visited_20_Internet_20_Link">Idées de jeux</text:a> </text:p>
        </text:list-item>
      </text:list>
      <text:p text:style-name="Horizontal_20_Line"/>
      <text:h text:style-name="Heading_20_1" text:outline-level="1"><text:bookmark-start text:name="__RefHeading___la_fabuleuse_histoire_des_jeux_videos_2"/><text:bookmark-start text:name="la_fabuleuse_histoire_des_jeux_videos"/>La Fabuleuse Histoire des Jeux Vidéos<text:bookmark-end text:name="__RefHeading___la_fabuleuse_histoire_des_jeux_videos_2"/><text:bookmark-end text:name="la_fabuleuse_histoire_des_jeux_videos"/></text:h>
      <text:list text:style-name="List_20_1" text:continue-numbering="false">
        <text:list-item>
          <text:p text:style-name="List_20_1_Content_First"> <text:a xlink:type="simple" xlink:href="https://www.dailymotion.com/video/xi2q60" text:style-name="Internet_20_link" text:visited-style-name="Visited_20_Internet_20_Link">Partie 1</text:a></text:p>
        </text:list-item>
        <text:list-item>
          <text:p text:style-name="List_20_1_Content_Last"> <text:a xlink:type="simple" xlink:href="https://www.dailymotion.com/video/xi2zxo" text:style-name="Internet_20_link" text:visited-style-name="Visited_20_Internet_20_Link">Partie 2</text:a> 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jeu-video</dc:title>
  </office:meta>
</office:document-meta>
</file>