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urs:cours:methodologie:fiche-technique:accueil"/><text:bookmark-start text:name="__RefHeading___cahier_des_charges_de_la_fiche_technique_du_memoire_1"/><text:bookmark-start text:name="cahier_des_charges_de_la_fiche_technique_du_memoire"/>Cahier des charges de la fiche technique du mémoire<text:bookmark-end text:name="__RefHeading___cahier_des_charges_de_la_fiche_technique_du_memoire_1"/><text:bookmark-end text:name="cahier_des_charges_de_la_fiche_technique_du_memoire"/></text:h>
      <text:list text:style-name="List_20_1" text:continue-numbering="false">
        <text:list-item>
          <text:p text:style-name="List_20_1_Content_First"> Porteur(s) du projet : Damien MUTI DESGROUAS (Pr. Physique Chimie Informatique en charge de l'enseignement technique et numérique)</text:p>
        </text:list-item>
        <text:list-item>
          <text:p text:style-name="List_20_1_Content"> Date : 07/10/2019</text:p>
        </text:list-item>
        <text:list-item>
          <text:p text:style-name="List_20_1_Content"> Licence : libre !</text:p>
        </text:list-item>
        <text:list-item>
          <text:p text:style-name="List_20_1_Content"> Contexte : Écriture du mémoire en DSAA2</text:p>
        </text:list-item>
        <text:list-item>
          <text:p text:style-name="List_20_1_Content"> Fichiers : - -</text:p>
        </text:list-item>
        <text:list-item>
          <text:p text:style-name="List_20_1_Content_Last"> Lien : - -</text:p>
        </text:list-item>
      </text:list>
      <text:h text:style-name="Heading_20_2" text:outline-level="2"><text:bookmark-start text:name="__RefHeading___description_generale_du_memoire_2"/><text:bookmark-start text:name="description_generale_du_memoire"/>Description générale du mémoire<text:bookmark-end text:name="__RefHeading___description_generale_du_memoire_2"/><text:bookmark-end text:name="description_generale_du_memoire"/></text:h>
      <text:p text:style-name="Text_20_body">Le mémoire que nous demandons en deuxième année de DSAA prend une forme particulière. Il est composé de plusieurs “livrets”:</text:p>
      <text:list text:style-name="List_20_1" text:continue-numbering="false">
        <text:list-item>
          <text:p text:style-name="List_20_1_Content_First"> Un rapport de stage</text:p>
        </text:list-item>
        <text:list-item>
          <text:p text:style-name="List_20_1_Content"> Une carnet technique</text:p>
        </text:list-item>
        <text:list-item>
          <text:p text:style-name="List_20_1_Content"> Une carnet de lecture</text:p>
        </text:list-item>
        <text:list-item>
          <text:p text:style-name="List_20_1_Content"> Un carnet d'Art technique et civilisation</text:p>
        </text:list-item>
        <text:list-item>
          <text:p text:style-name="List_20_1_Content"> Un carnet de synthèse</text:p>
        </text:list-item>
        <text:list-item>
          <text:p text:style-name="List_20_1_Content"> Un carnet d'entretien</text:p>
        </text:list-item>
        <text:list-item>
          <text:p text:style-name="List_20_1_Content_Last"> Un lexique</text:p>
        </text:list-item>
      </text:list>
      <text:h text:style-name="Heading_20_2" text:outline-level="2"><text:bookmark-start text:name="__RefHeading___description_de_la_fiche_technique_3"/><text:bookmark-start text:name="description_de_la_fiche_technique"/>Description de la fiche technique<text:bookmark-end text:name="__RefHeading___description_de_la_fiche_technique_3"/><text:bookmark-end text:name="description_de_la_fiche_technique"/></text:h>
      <text:p text:style-name="Text_20_body">Le carnet traitant des dispositifs techniques est en lien avec le carnet de synthèse dans lequel les étudiants doivent développer un certain nombre de thèses autour du design. Le lien entre le  développement en Design et les réalisations techniques doit être clairement établi.</text:p>
      <text:p text:style-name="Text_20_body">Il convient d'adopter une posture scientifique en imaginant des expériences basées sur des dispositifs techniques permettant de valider ou d'infirmer vos hypothèses formulées dans la fiche de synthèse. Le lien entre la théorie et la pratique est donc indispensable. La fiche technique au sein du mémoire a pour but de mettre à plat toutes les idées et de voir comment les étudiants peuvent les étayer d'un point de vue pratique. Il s'agit d'un travail universitaire dans lequel la recherche bibliographique est indispensable. </text:p>
      <text:p text:style-name="Text_20_body">La concrétisation des propositions et le retour sur expérience final s'effectue dans le macroprojet en juin. </text:p>
      <text:h text:style-name="Heading_20_2" text:outline-level="2"><text:bookmark-start text:name="__RefHeading___proposition_de_plan_4"/><text:bookmark-start text:name="proposition_de_plan"/>Proposition de plan<text:bookmark-end text:name="__RefHeading___proposition_de_plan_4"/><text:bookmark-end text:name="proposition_de_plan"/></text:h>
      <text:p text:style-name="Text_20_body"><text:span text:style-name="underline">Introduction</text:span> :
Effectuer un résumé des principales idées développées dans le mémoire (thématique, problématique initiale, développement succinct).
Aboutir à une <text:span text:style-name="underline">problématique en tant que designer</text:span> à laquelle vous proposez se répondre par vos différentes réalisations. La question est de savoir quel est l'objectif visé par vos réalisation. Que cherchez-vous à montrer ?</text:p>
      <text:p text:style-name="Text_20_body"><text:span text:style-name="underline">Réalisations</text:span> : Vous chercherez à répondre à la problématique que vous avez énoncée en introduction.</text:p>
      <text:p text:style-name="Text_20_body">I. Réalisation 1</text:p>
      <text:list text:style-name="List_20_1" text:continue-numbering="false">
        <text:list-item>
          <text:p text:style-name="List_20_1_Content_First"> état de l'art, bibliographie</text:p>
        </text:list-item>
        <text:list-item>
          <text:p text:style-name="List_20_1_Content"> objectif</text:p>
        </text:list-item>
        <text:list-item>
          <text:p text:style-name="List_20_1_Content"> plans, algorithmes</text:p>
        </text:list-item>
        <text:list-item>
          <text:p text:style-name="List_20_1_Content_Last"> maquette, programme</text:p>
        </text:list-item>
      </text:list>
      <text:p text:style-name="Text_20_body">II. Réalisation 2</text:p>
      <text:list text:style-name="List_20_1" text:continue-numbering="false">
        <text:list-item>
          <text:p text:style-name="List_20_1_Content_First"> état de l'art, bibliographie</text:p>
        </text:list-item>
        <text:list-item>
          <text:p text:style-name="List_20_1_Content"> objectif</text:p>
        </text:list-item>
        <text:list-item>
          <text:p text:style-name="List_20_1_Content"> plans, algorithmes</text:p>
        </text:list-item>
        <text:list-item>
          <text:p text:style-name="List_20_1_Content_Last"> maquette, programme</text:p>
        </text:list-item>
      </text:list>
      <text:p text:style-name="Text_20_body">etc.</text:p>
      <text:p text:style-name="Text_20_body">Les maquettes proposées peuvent être seulement à l'état d'idée qui permettent de répondre à votre problématique. Il ne faut pas se brider quand à la faisabilité d'un projet. En gros : produisez !!!</text:p>
      <text:p text:style-name="Text_20_body"><text:span text:style-name="underline">Conclusion</text:span> :
Retour sur expériences (éventuelles).
Ouverture sur le macroprojet.</text:p>
      <text:h text:style-name="Heading_20_2" text:outline-level="2"><text:bookmark-start text:name="__RefHeading___grille_d_evaluation_5"/><text:bookmark-start text:name="grille_d_evaluation"/>Grille d'évaluation<text:bookmark-end text:name="__RefHeading___grille_d_evaluation_5"/><text:bookmark-end text:name="grille_d_evaluation"/></text:h>
      <text:p text:style-name="Text_20_body">Les critères d'évaluation permettent de guider la construction du mémoire. La grille est la suivante (20 points) :</text:p>
      <text:list text:style-name="List_20_1" text:continue-numbering="false">
        <text:list-item>
          <text:p text:style-name="List_20_1_Content_First"> Intro : Résumé des principales idées développées dans la mémoire. Présentation du problème.  Problématique et objectifs  visés. Présentation du plan : manière de répondre à vos objectifs et à la problématique (5pts)</text:p>
        </text:list-item>
        <text:list-item>
          <text:p text:style-name="List_20_1_Content"> Biblio et Prévision et description Technique (5pts)</text:p>
        </text:list-item>
        <text:list-item>
          <text:p text:style-name="List_20_1_Content"> Développement Technique (5pts)</text:p>
        </text:list-item>
        <text:list-item>
          <text:p text:style-name="List_20_1_Content"> Conclusion: Bilan et ouverture (2pts)</text:p>
        </text:list-item>
        <text:list-item>
          <text:p text:style-name="List_20_1_Content"> Qualité d'écriture (1pt)</text:p>
        </text:list-item>
        <text:list-item>
          <text:p text:style-name="List_20_1_Content_Last"> Qualité des supports (2pts)</text:p>
        </text:list-item>
      </text:list>
      <text:p text:style-name="Text_20_body">Une notation du travail en continu sera aussi effectué toutes les 3 semaines pour évaluer l'avancement de votre travail. Il s'agit d'une évaluation en continu de type “suivi de projet” dans lequel les critères suivants seront évalués:</text:p>
      <text:list text:style-name="List_20_1" text:continue-numbering="false">
        <text:list-item>
          <text:p text:style-name="List_20_1_Content_First"> autonomie</text:p>
        </text:list-item>
        <text:list-item>
          <text:p text:style-name="List_20_1_Content"> prise d'initiative</text:p>
        </text:list-item>
        <text:list-item>
          <text:p text:style-name="List_20_1_Content"> implication</text:p>
        </text:list-item>
        <text:list-item>
          <text:p text:style-name="List_20_1_Content"> bonne gestion du temps</text:p>
        </text:list-item>
        <text:list-item>
          <text:p text:style-name="List_20_1_Content_Last"> recherche technique...</text:p>
        </text:list-item>
      </text:list>
      <text:p text:style-name="Text_20_body">L'ensemble des critères sera soumis à discussion avec l'ensemble des étudiants.</text:p>
      <text:h text:style-name="Heading_20_2" text:outline-level="2"><text:bookmark-start text:name="__RefHeading___lien_sur_les_memoires_des_etudiants_de_dsaa2_-_2019_2020_6"/><text:bookmark-start text:name="lien_sur_les_memoires_des_etudiants_de_dsaa2_-_2019_2020"/>Lien sur les mémoires des étudiants de DSAA2 - 2019/2020<text:bookmark-end text:name="__RefHeading___lien_sur_les_memoires_des_etudiants_de_dsaa2_-_2019_2020_6"/><text:bookmark-end text:name="lien_sur_les_memoires_des_etudiants_de_dsaa2_-_2019_2020"/></text:h>
      <text:list text:style-name="List_20_1" text:continue-numbering="false">
        <text:list-item>
          <text:p text:style-name="List_20_1_Content_First"> BOUDEVILLE Justine : <text:a xlink:type="simple" xlink:href="https://www.tonerkebab.fr/wiki/doku.php?id=wiki:memoires:voyage-immobile:accueil" text:style-name="Internet_20_link" text:visited-style-name="Visited_20_Internet_20_Link">Justine Boudeville</text:a></text:p>
        </text:list-item>
        <text:list-item>
          <text:p text:style-name="List_20_1_Content"> CHANAVAT Fannie : <text:a xlink:type="simple" xlink:href="https://www.tonerkebab.fr/wiki/doku.php?id=wiki:memoires:l-exposition-du-musee-a-instagram:accueil" text:style-name="Internet_20_link" text:visited-style-name="Visited_20_Internet_20_Link">Fannie Chanavat</text:a></text:p>
        </text:list-item>
        <text:list-item>
          <text:p text:style-name="List_20_1_Content"> CHOQUET Gaëlle : <text:a xlink:type="simple" xlink:href="https://www.tonerkebab.fr/wiki/doku.php?id=wiki:memoires:l-effet-matilda:l-effet-matilda" text:style-name="Internet_20_link" text:visited-style-name="Visited_20_Internet_20_Link">Gaëlle Choquet</text:a></text:p>
        </text:list-item>
        <text:list-item>
          <text:p text:style-name="List_20_1_Content"> COTTENCEAU Clara : <text:a xlink:type="simple" xlink:href="https://www.tonerkebab.fr/wiki/doku.php?id=wiki:projets:medias-poesie-espace:accueil" text:style-name="Internet_20_link" text:visited-style-name="Visited_20_Internet_20_Link">Clara Cottenceau</text:a></text:p>
        </text:list-item>
        <text:list-item>
          <text:p text:style-name="List_20_1_Content"> DUBRANA Lucile : <text:a xlink:type="simple" xlink:href="https://www.tonerkebab.fr/wiki/doku.php?id=wiki:memoires:influence-des-outils-numeriques:influence-des-outils-numeriques" text:style-name="Internet_20_link" text:visited-style-name="Visited_20_Internet_20_Link">Lucile Dubrana</text:a></text:p>
        </text:list-item>
        <text:list-item>
          <text:p text:style-name="List_20_1_Content"> GARDET-PIZZO Océane : <text:a xlink:type="simple" xlink:href="https://www.tonerkebab.fr/wiki/doku.php?id=wiki:memoires:vulgarisation-medicale-et-soin:vulgarisation-medicale-et-soin" text:style-name="Internet_20_link" text:visited-style-name="Visited_20_Internet_20_Link">Océane Gardet-Pizzo</text:a></text:p>
        </text:list-item>
        <text:list-item>
          <text:p text:style-name="List_20_1_Content"> GUYOMARC’H Maxime : <text:a xlink:type="simple" xlink:href="https://www.tonerkebab.fr/wiki/doku.php?id=wiki:memoires:hygiene-numerique:hygiene-numerique" text:style-name="Internet_20_link" text:visited-style-name="Visited_20_Internet_20_Link">Maxime Guyomarch</text:a></text:p>
        </text:list-item>
        <text:list-item>
          <text:p text:style-name="List_20_1_Content"> LONG Amandine : <text:a xlink:type="simple" xlink:href="https://www.tonerkebab.fr/wiki/doku.php?id=wiki:memoires:bousculer-les-codes-narratifs:accueil" text:style-name="Internet_20_link" text:visited-style-name="Visited_20_Internet_20_Link">Amandine Long</text:a></text:p>
        </text:list-item>
        <text:list-item>
          <text:p text:style-name="List_20_1_Content"> MAUFFREY Léa : <text:a xlink:type="simple" xlink:href="https://www.tonerkebab.fr/wiki/doku.php?id=wiki:memoires:codage-pour-enfant:codage-pour-enfant" text:style-name="Internet_20_link" text:visited-style-name="Visited_20_Internet_20_Link">Léa Mauffrey</text:a></text:p>
        </text:list-item>
        <text:list-item>
          <text:p text:style-name="List_20_1_Content_Last"> PAPAZIAN Sevan : <text:a xlink:type="simple" xlink:href="https://www.tonerkebab.fr/wiki/doku.php?id=wiki:memoires:mode-durable:mode-durable" text:style-name="Internet_20_link" text:visited-style-name="Visited_20_Internet_20_Link">Sévan PAPAZI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methodologie:fiche-technique:accueil</dc:title>
  </office:meta>
</office:document-meta>
</file>