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projet-recherche-en-design:projet-recherche-en-design-accreditation"/><text:bookmark-start text:name="__RefHeading___accreditation_dsaa1_1"/><text:bookmark-start text:name="accreditation_dsaa1"/>ACCRÉDITATION DSAA1<text:bookmark-end text:name="__RefHeading___accreditation_dsaa1_1"/><text:bookmark-end text:name="accreditation_dsaa1"/></text:h>
      <text:list text:style-name="List_20_1" text:continue-numbering="false">
        <text:list-item>
          <text:p text:style-name="List_20_1_Content_First"> <text:a xlink:type="simple" xlink:href="https://www.tonerkebab.fr/wiki/lib/exe/fetch.php?media=wiki:cours:cours:methodologie:fiche-memoire:methodologie_-_problematique.pdf" text:style-name="Internet_20_link" text:visited-style-name="Visited_20_Internet_20_Link">fiche méthodologique "problématique"</text:a></text:p>
        </text:list-item>
        <text:list-item>
          <text:p text:style-name="List_20_1_Content"> <text:a xlink:type="simple" xlink:href="https://www.tonerkebab.fr/wiki/lib/exe/fetch.php?media=wiki:cours:cours:methodologie:fiche-memoire:methodologie_-_citation-icono-biblio.pdf" text:style-name="Internet_20_link" text:visited-style-name="Visited_20_Internet_20_Link">fiche méthodologique "citation, icono, biblio etc"</text:a></text:p>
        </text:list-item>
        <text:list-item>
          <text:p text:style-name="List_20_1_Content_Last"> <text:a xlink:type="simple" xlink:href="https://www.tonerkebab.fr/wiki/lib/exe/fetch.php?media=wiki:cours:cours:methodologie:fiche-memoire:methodologie_-_bibliographie.pdf" text:style-name="Internet_20_link" text:visited-style-name="Visited_20_Internet_20_Link">fiche méthodologique "bibliographie"</text:a></text:p>
        </text:list-item>
      </text:list>
      <text:p text:style-name="Text_20_body">L'accréditation est un engagement mutuel pris entre l'étudiant &amp; l'équipe pédagogique consistant en un partenariat visant à mener conjointement une recherche sur un sujet donné. Ce temps de présentation &amp; de discussion vise à faire la démonstration d'un contexte favorable au développement d'une recherche en design. Autrement dit exposer les conditions théoriques, techniques, sociales &amp; méthodologiques de conception, fabrication &amp; socialisation de cette recherche.
Cette phase est fondamentale pour le bon déroulement de la deuxième année dans l'identification des enjeux et ainsi l'amorce du projet.</text:p>
      <text:p text:style-name="Horizontal_20_Line"/>
      <text:p text:style-name="Text_20_body">Au delà des modalités inhérentes à l'épreuve, vous veillerez à:</text:p>
      <text:list text:style-name="List_20_1" text:continue-numbering="false">
        <text:list-item>
          <text:p text:style-name="List_20_1_Content_First"> remettre une fiche de synthèse A4 par ex. (titre, sujet, bibliographie, références...)</text:p>
        </text:list-item>
        <text:list-item>
          <text:p text:style-name="List_20_1_Content"> mise à jour du portrait karmique sur le wiki &amp; impression A4 par ex. (<text:a xlink:type="simple" xlink:href="https://www.tonerkebab.fr/wiki/doku.php?id=wiki:karma:karma" text:style-name="Internet_20_link" text:visited-style-name="Visited_20_Internet_20_Link">page karma</text:a>)</text:p>
        </text:list-item>
        <text:list-item>
          <text:p text:style-name="List_20_1_Content_Last"> liste exhaustive des pages publiées sur le wiki avec liens (sous votre portrait karmique)</text:p>
        </text:list-item>
      </text:list>
      <text:p text:style-name="Horizontal_20_Line"/>
      <text:h text:style-name="Heading_20_1" text:outline-level="1"><text:bookmark-start text:name="__RefHeading___modalites_2"/><text:bookmark-start text:name="modalites"/>MODALITÉS<text:bookmark-end text:name="__RefHeading___modalites_2"/><text:bookmark-end text:name="modalites"/></text:h>
      <text:p text:style-name="Text_20_body">La présentation dure 10 minutes et se poursuit par 10 minutes de discussion avec le jury. Cette soutenance s’effectue sous forme d’un oral préparé, articulé autour d’une projection de visuels et présentations de phases prospectives (planches, carnets de croquis, maquettes, dispositifs de recherche analogiques, électronico-numériques...).</text:p>
      <text:p text:style-name="Text_20_body">Lors de cet entretien seront présentés la thématique et les axes de recherches engagés lors du DSAA2, à savoir : <text:line-break/></text:p>
      <text:p text:style-name="Horizontal_20_Line"/>
      <text:h text:style-name="Heading_20_2" text:outline-level="2"><text:bookmark-start text:name="__RefHeading___proto-memoire_3"/><text:bookmark-start text:name="proto-memoire"/>Proto-Mémoire<text:bookmark-end text:name="__RefHeading___proto-memoire_3"/><text:bookmark-end text:name="proto-memoire"/></text:h>
      <text:list text:style-name="List_20_1" text:continue-numbering="false">
        <text:list-item>
          <text:p text:style-name="List_20_1_Content_First"> document faisant un état des lieux du contexte d’intervention et témoignant du besoin d’investigation dans ce secteur, </text:p>
        </text:list-item>
        <text:list-item>
          <text:p text:style-name="List_20_1_Content"> bibliographie, </text:p>
        </text:list-item>
        <text:list-item>
          <text:p text:style-name="List_20_1_Content"> collecte de références culturelles et artistiques, </text:p>
        </text:list-item>
        <text:list-item>
          <text:p text:style-name="List_20_1_Content_Last"> recueil de réflexions esthétiques (philosophiques et sociologiques). </text:p>
        </text:list-item>
      </text:list>
      <text:p text:style-name="Horizontal_20_Line"/>
      <text:h text:style-name="Heading_20_2" text:outline-level="2"><text:bookmark-start text:name="__RefHeading___proto-macro-projet_4"/><text:bookmark-start text:name="proto-macro-projet"/>Proto-Macro-projet<text:bookmark-end text:name="__RefHeading___proto-macro-projet_4"/><text:bookmark-end text:name="proto-macro-projet"/></text:h>
      <text:list text:style-name="List_20_1" text:continue-numbering="false">
        <text:list-item>
          <text:p text:style-name="List_20_1_Content_First"> domaine d’intervention (milieu, public),</text:p>
        </text:list-item>
        <text:list-item>
          <text:p text:style-name="List_20_1_Content"> expérimentations liées à la projétation,</text:p>
        </text:list-item>
        <text:list-item>
          <text:p text:style-name="List_20_1_Content_Last"> techniques &amp; technologies engagées.</text:p>
        </text:list-item>
      </text:list>
      <text:p text:style-name="Horizontal_20_Line"/>
      <text:h text:style-name="Heading_20_2" text:outline-level="2"><text:bookmark-start text:name="__RefHeading___arts_techniques_et_civilisations_5"/><text:bookmark-start text:name="arts_techniques_et_civilisations"/>Arts Techniques et Civilisations<text:bookmark-end text:name="__RefHeading___arts_techniques_et_civilisations_5"/><text:bookmark-end text:name="arts_techniques_et_civilisations"/></text:h>
      <text:list text:style-name="List_20_1" text:continue-numbering="false">
        <text:list-item>
          <text:p text:style-name="LastListParagraph_List_20_1_Content_First"> propositions d’analyses et investigations dans ces différents champs en vue d’alimenter le travail de recherches, </text:p>
        </text:list-item>
      </text:list>
      <text:p text:style-name="Text_20_body">références et bibliographie. </text:p>
      <text:p text:style-name="Horizontal_20_Line"/>
      <text:h text:style-name="Heading_20_2" text:outline-level="2"><text:bookmark-start text:name="__RefHeading___pratique_plastique_6"/><text:bookmark-start text:name="pratique_plastique"/>Pratique plastique<text:bookmark-end text:name="__RefHeading___pratique_plastique_6"/><text:bookmark-end text:name="pratique_plastique"/></text:h>
      <text:list text:style-name="List_20_1" text:continue-numbering="false">
        <text:list-item>
          <text:p text:style-name="List_20_1_Content_First"> toutes phases d’expérimentations (et/ou finalisées) argumentées et justifiées, qui ont permis d’induire la recherche de DSAA2, </text:p>
        </text:list-item>
        <text:list-item>
          <text:p text:style-name="List_20_1_Content_Last"> références culturelles. </text:p>
        </text:list-item>
      </text:list>
      <text:p text:style-name="Horizontal_20_Line"/>
      <text:h text:style-name="Heading_20_2" text:outline-level="2"><text:bookmark-start text:name="__RefHeading___reseau_7"/><text:bookmark-start text:name="reseau"/>Réseau<text:bookmark-end text:name="__RefHeading___reseau_7"/><text:bookmark-end text:name="reseau"/></text:h>
      <text:list text:style-name="List_20_1" text:continue-numbering="false">
        <text:list-item>
          <text:p text:style-name="List_20_1_Content_First"> lieux de stage (argumentation des choix en fonction du projet)</text:p>
        </text:list-item>
        <text:list-item>
          <text:p text:style-name="List_20_1_Content_Last"> partenaires et contacts permettant «d’ouvrir» le projet.</text:p>
        </text:list-item>
      </text:list>
      <text:p text:style-name="Horizontal_20_Line"/>
      <text:h text:style-name="Heading_20_2" text:outline-level="2"><text:bookmark-start text:name="__RefHeading___bibliographie_8"/><text:bookmark-start text:name="bibliographie"/>Bibliographie<text:bookmark-end text:name="__RefHeading___bibliographie_8"/><text:bookmark-end text:name="bibliographie"/></text:h>
      <text:list text:style-name="List_20_1" text:continue-numbering="false">
        <text:list-item>
          <text:p text:style-name="LastListParagraph_List_20_1_Content_First"> recueil d'ouvrages à étudier pour la bonne étude du projet de deuxième année (un ouvrage sera retenu pour en faire une fiche qui sera restituée à la rentrée).</text:p>
        </text:list-item>
      </text:list>
      <text:p text:style-name="Horizontal_20_Line"/>
      <text:h text:style-name="Heading_20_1" text:outline-level="1"><text:bookmark-start text:name="__RefHeading___concretement_9"/><text:bookmark-start text:name="concretement"/>CONCRÈTEMENT<text:bookmark-end text:name="__RefHeading___concretement_9"/><text:bookmark-end text:name="concretement"/></text:h>
      <text:p text:style-name="Text_20_body">L'accréditation prend la forme d'une installation présentant:</text:p>
      <text:list text:style-name="List_20_1" text:continue-numbering="false">
        <text:list-item>
          <text:p text:style-name="List_20_1_Content_First"> un thème, un sujet, une problématique</text:p>
        </text:list-item>
        <text:list-item>
          <text:p text:style-name="List_20_1_Content"> des projets &amp; expérimentations motrices</text:p>
        </text:list-item>
        <text:list-item>
          <text:p text:style-name="List_20_1_Content"> une iconographie</text:p>
        </text:list-item>
        <text:list-item>
          <text:p text:style-name="List_20_1_Content"> des références théoriques</text:p>
        </text:list-item>
        <text:list-item>
          <text:p text:style-name="List_20_1_Content"> un choix d'ouvrages </text:p>
        </text:list-item>
        <text:list-item>
          <text:p text:style-name="List_20_1_Content"> un réseau </text:p>
        </text:list-item>
        <text:list-item>
          <text:p text:style-name="List_20_1_Content"> des lieux de stage</text:p>
        </text:list-item>
        <text:list-item>
          <text:p text:style-name="List_20_1_Content_Last"> un milieu d'exercice du projet</text:p>
        </text:list-item>
      </text:list>
      <text:p text:style-name="Text_20_body">Lors de la rentrée seront restitués impérativement : </text:p>
      <text:list text:style-name="List_20_1" text:continue-numbering="false">
        <text:list-item>
          <text:p text:style-name="List_20_1_Content_First"> une fiche de lecture d'un ouvrage choisi faisant référence avec le thème</text:p>
        </text:list-item>
        <text:list-item>
          <text:p text:style-name="List_20_1_Content"> une amorce du plan de mémoire</text:p>
        </text:list-item>
        <text:list-item>
          <text:p text:style-name="List_20_1_Content_Last"> le tapuscrit du rapport de stage</text:p>
        </text:list-item>
      </text:list>
      <text:p text:style-name="Horizontal_20_Line"/>
      <text:p text:style-name="Text_20_body"><text:a xlink:type="simple" xlink:href="https://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accreditation</dc:title>
  </office:meta>
</office:document-meta>
</file>