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jukebox-aleatoire:accueil"/><text:bookmark-start text:name="__RefHeading___jukebox_aleatoire_1"/><text:bookmark-start text:name="jukebox_aleatoire"/>Jukebox Aléatoire<text:bookmark-end text:name="__RefHeading___jukebox_aleatoire_1"/><text:bookmark-end text:name="jukebox_aleatoire"/></text:h>
      <text:list text:style-name="List_20_1" text:continue-numbering="false">
        <text:list-item>
          <text:p text:style-name="List_20_1_Content_First"> <text:span text:style-name="Strong_20_Emphasis">Porteur(s) du projet</text:span> :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objectif</text:span> : Lancer des sons aléatoirement en appuyant sur un bouton.</text:p>
        </text:list-item>
        <text:list-item>
          <text:p text:style-name="List_20_1_Content"> <text:span text:style-name="Strong_20_Emphasis">Contexte</text:span> : Hacking sonneri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Processing</text:p>
            </text:list-item>
          </text:list>
        </text:list-item>
      </text:list>
      <text:p text:style-name="Horizontal_20_Line"/>
      <text:p text:style-name="Text_20_body">A COMPLETER</text:p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3" text:outline-level="3"><text:bookmark-start text:name="__RefHeading___referencescontrole_d_acces_par_badge_rfid_avec_arduino_5"/><text:bookmark-start text:name="referencescontrole_d_acces_par_badge_rfid_avec_arduino"/>Références : Contrôle d’accès par badge RFID avec Arduino<text:bookmark-end text:name="__RefHeading___referencescontrole_d_acces_par_badge_rfid_avec_arduino_5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6"/><text:bookmark-start text:name="realisation_de_la_maquette"/>Réalisation de la maquette<text:bookmark-end text:name="__RefHeading___realisation_de_la_maquette_6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jukebox-aleatoire:accueil</dc:title>
  </office:meta>
</office:document-meta>
</file>