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capteur-distance-slideshow:accueil"/><text:bookmark-start text:name="__RefHeading___dating_burnout_1"/><text:bookmark-start text:name="dating_burnout"/>Dating Burnout<text:bookmark-end text:name="__RefHeading___dating_burnout_1"/><text:bookmark-end text:name="dating_burnout"/></text:h>
      <text:list text:style-name="List_20_1" text:continue-numbering="false">
        <text:list-item>
          <text:p text:style-name="List_20_1_Content_First"> <text:span text:style-name="Strong_20_Emphasis">Porteur(s) du projet</text:span> : Mathilde Verdu Ibañez, Ugo Berzal, Chloé Chapal (DSAA 1) &amp;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_Last"> Capteur de distance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capteur-distance-slideshow:accueil</dc:title>
  </office:meta>
</office:document-meta>
</file>