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ythme-cardiaque-et-image:accueil"/><text:bookmark-start text:name="__RefHeading___rythme_cardiaque_et_image_1"/><text:bookmark-start text:name="rythme_cardiaque_et_image"/>Rythme Cardiaque et Image<text:bookmark-end text:name="__RefHeading___rythme_cardiaque_et_image_1"/><text:bookmark-end text:name="rythme_cardiaque_et_im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ythme-cardiaque-et-image:accueil</dc:title>
  </office:meta>
</office:document-meta>
</file>