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368178d05fe9e02ac4ddef483acd7d.jpg"/>
  <manifest:file-entry manifest:media-type="image/jpeg" manifest:full-path="Pictures/17b9f0821f76424dbe0c2ad963ff0a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non-menard:manon-menard"/><text:bookmark-start text:name="__RefHeading___manon_menard_1"/><text:bookmark-start text:name="manon_menard"/>Manon MÉNARD<text:bookmark-end text:name="__RefHeading___manon_menard_1"/><text:bookmark-end text:name="manon_menard"/></text:h>
      <text:p text:style-name="Text_20_body"><text:line-break/></text:p>
      <text:h text:style-name="Heading_20_3" text:outline-level="3"><text:bookmark-start text:name="__RefHeading___octobre_2015_2"/><text:bookmark-start text:name="octobre_2015"/>Octobre 2015<text:bookmark-end text:name="__RefHeading___octobre_2015_2"/><text:bookmark-end text:name="octobre_2015"/></text:h>
      <text:p text:style-name="Text_20_body"><draw:frame draw:style-name="media" draw:name="0" text:anchor-type="as-char" draw:z-index="0" svg:width="346.630625cm" style:rel-width="100%" svg:height="247.38541666667cm" style:rel-height="scale"><draw:image xlink:href="Pictures/38368178d05fe9e02ac4ddef483acd7d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janvier_2016_3"/><text:bookmark-start text:name="janvier_2016"/>Janvier 2016<text:bookmark-end text:name="__RefHeading___janvier_2016_3"/><text:bookmark-end text:name="janvier_2016"/></text:h>
      <text:p text:style-name="Text_20_body"><draw:frame draw:style-name="media" draw:name="1" text:anchor-type="as-char" draw:z-index="1" svg:width="333.53375cm" style:rel-width="100%" svg:height="238.045625cm" style:rel-height="scale"><draw:image xlink:href="Pictures/17b9f0821f76424dbe0c2ad963ff0a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non-menard:manon-menard</dc:title>
  </office:meta>
</office:document-meta>
</file>