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mathilde-verdu_ibanez:mathilde-verdu_ibanez"/>&lt;p&gt;MATHILDE Verdu_Iba&amp;ntilde;ez&lt;/p&gt;</text:p>
      <text:p text:style-name="Text_20_body">&lt;p&gt;&amp;nbsp;&lt;/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lde-verdu_ibanez:mathilde-verdu_ibanez</dc:title>
  </office:meta>
</office:document-meta>
</file>