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analogique:analogique"/> Analogique : Milieu dans lequel la mesure d'une valeur (ou d'un élément de signal électrique ou électronique) varie de manière analogue à la source. Les supports analogiques permettent l'écriture et la lecture du signal. Les opérations mathématiques sont impossibles et la duplication génère une per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analogique:analogique</dc:title>
  </office:meta>
</office:document-meta>
</file>