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hypertext:hypertext"/><text:bookmark-start text:name="__RefHeading___hypertexte_1"/><text:bookmark-start text:name="hypertexte"/>Hypertexte<text:bookmark-end text:name="__RefHeading___hypertexte_1"/><text:bookmark-end text:name="hypertexte"/></text:h>
      <text:p text:style-name="Text_20_body">Base de données permettant de naviguer d'une texte à un autre, ou d'une image à une autre en suivant des voies préétab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hypertext:hypertext</dc:title>
  </office:meta>
</office:document-meta>
</file>