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outil:outil"/> Outil: L'outil permet de réaliser une transformation, fonction 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outil:outil</dc:title>
  </office:meta>
</office:document-meta>
</file>