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emoires:diy:diy:lien"/><text:bookmark-start text:name="__RefHeading___liens_1"/><text:bookmark-start text:name="liens"/>Liens<text:bookmark-end text:name="__RefHeading___liens_1"/><text:bookmark-end text:name="liens"/></text:h>
      <text:p text:style-name="Text_20_body">☞ communauté maker</text:p>
      <text:p text:style-name="Text_20_body"><text:a xlink:type="simple" xlink:href="http://www.instructables.com/" text:style-name="Internet_20_link" text:visited-style-name="Visited_20_Internet_20_Link">http://www.instructables.com/</text:a>
<text:a xlink:type="simple" xlink:href="https://www.kickstarter.com/" text:style-name="Internet_20_link" text:visited-style-name="Visited_20_Internet_20_Link">https://www.kickstarter.com/</text:a>
<text:a xlink:type="simple" xlink:href="http://makezine.com/" text:style-name="Internet_20_link" text:visited-style-name="Visited_20_Internet_20_Link">http://makezine.com/</text:a>
<text:a xlink:type="simple" xlink:href="https://diy.org/about" text:style-name="Internet_20_link" text:visited-style-name="Visited_20_Internet_20_Link">https://diy.org/about</text:a>
<text:a xlink:type="simple" xlink:href="https://www.opendesk.cc/" text:style-name="Internet_20_link" text:visited-style-name="Visited_20_Internet_20_Link">https://www.opendesk.cc/</text:a></text:p>
      <text:p text:style-name="Text_20_body">☞ système collaboratif </text:p>
      <text:p text:style-name="Text_20_body"><text:a xlink:type="simple" xlink:href="http://blog.la27eregion.fr/" text:style-name="Internet_20_link" text:visited-style-name="Visited_20_Internet_20_Link">http://blog.la27eregion.fr/</text:a></text:p>
      <text:p text:style-name="Text_20_body"><text:a xlink:type="simple" xlink:href="http://www.fontyou.com/" text:style-name="Internet_20_link" text:visited-style-name="Visited_20_Internet_20_Link">http://www.fontyou.com/</text:a></text:p>
      <text:p text:style-name="Text_20_body"><text:a xlink:type="simple" xlink:href="http://www.logomotive.fr/" text:style-name="Internet_20_link" text:visited-style-name="Visited_20_Internet_20_Link">http://www.logomotive.fr/</text:a>
<text:a xlink:type="simple" xlink:href="http://fontstruct.com/" text:style-name="Internet_20_link" text:visited-style-name="Visited_20_Internet_20_Link">http://fontstruct.com/</text:a></text:p>
      <text:p text:style-name="Text_20_body">☞ graphisme amateur</text:p>
      <text:p text:style-name="Text_20_body"><text:a xlink:type="simple" xlink:href="http://soixante-millions-de-graphistes.tumblr.com/" text:style-name="Internet_20_link" text:visited-style-name="Visited_20_Internet_20_Link">http://soixante-millions-de-graphistes.tumblr.com/</text:a>
<text:a xlink:type="simple" xlink:href="http://www.trendlist.org/generator" text:style-name="Internet_20_link" text:visited-style-name="Visited_20_Internet_20_Link">http://www.trendlist.org/generator</text:a> <text:a xlink:type="simple" xlink:href="http://hipsterlogogenerator.com/" text:style-name="Internet_20_link" text:visited-style-name="Visited_20_Internet_20_Link">http://hipsterlogogenerator.com/</text:a></text:p>
      <text:p text:style-name="Text_20_body">☞ considération du designer graphique
<text:a xlink:type="simple" xlink:href="http://clientsuivant.blogspot.fr/" text:style-name="Internet_20_link" text:visited-style-name="Visited_20_Internet_20_Link">http://clientsuivant.blogspot.fr/</text:a>
<text:a xlink:type="simple" xlink:href="http://monmacon.tumblr.com/" text:style-name="Internet_20_link" text:visited-style-name="Visited_20_Internet_20_Link">http://monmacon.tumblr.com/</text:a>
<text:a xlink:type="simple" xlink:href="http://wordperhect.net/frame.html" text:style-name="Internet_20_link" text:visited-style-name="Visited_20_Internet_20_Link">http://wordperhect.net/frame.html</text:a></text:p>
      <text:p text:style-name="Text_20_body">☞ Typographie</text:p>
      <text:p text:style-name="Text_20_body"><text:a xlink:type="simple" xlink:href="http://www.fontyou.com/" text:style-name="Internet_20_link" text:visited-style-name="Visited_20_Internet_20_Link">http://www.fontyou.com/</text:a> <text:a xlink:type="simple" xlink:href="http://fontstruct.com/gallery?page=2" text:style-name="Internet_20_link" text:visited-style-name="Visited_20_Internet_20_Link">http://fontstruct.com/gallery?page=2</text:a>
<text:a xlink:type="simple" xlink:href="http://typerider.arte.tv/#/" text:style-name="Internet_20_link" text:visited-style-name="Visited_20_Internet_20_Link">http://typerider.arte.tv/#/</text:a>
<text:a xlink:type="simple" xlink:href="http://www.comicsanscriminal.com/" text:style-name="Internet_20_link" text:visited-style-name="Visited_20_Internet_20_Link">http://www.comicsanscriminal.com/</text:a> <text:a xlink:type="simple" xlink:href="http://comicsansproject.tumblr.com/" text:style-name="Internet_20_link" text:visited-style-name="Visited_20_Internet_20_Link">http://comicsansproject.tumblr.com/</text:a> <text:a xlink:type="simple" xlink:href="http://www.homelessfonts.org/" text:style-name="Internet_20_link" text:visited-style-name="Visited_20_Internet_20_Link">http://www.homelessfonts.org/</text:a></text:p>
      <text:p text:style-name="Text_20_body">☞ faire intervenir l'autre
<text:a xlink:type="simple" xlink:href="http://www.anthonymasure.com/" text:style-name="Internet_20_link" text:visited-style-name="Visited_20_Internet_20_Link">http://www.anthonymasure.com/</text:a>
<text:a xlink:type="simple" xlink:href="http://maisquerefaire.fr/" text:style-name="Internet_20_link" text:visited-style-name="Visited_20_Internet_20_Link">http://maisquerefaire.fr/</text:a>
<text:a xlink:type="simple" xlink:href="http://www.monunivers3d.com/2952/" text:style-name="Internet_20_link" text:visited-style-name="Visited_20_Internet_20_Link">http://www.monunivers3d.com/2952/</text:a></text:p>
      <text:p text:style-name="Text_20_body">☞ graphisme d'utilité publique
<text:a xlink:type="simple" xlink:href="http://formes-vives.org/blog/index.php?2009/05/25/299-propos-du-graphisme-d-utilit-publique" text:style-name="Internet_20_link" text:visited-style-name="Visited_20_Internet_20_Link">http://formes-vives.org/blog/index.php?2009/05/25/299-propos-du-graphisme-d-utilit-publ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diy:diy:lien</dc:title>
  </office:meta>
</office:document-meta>
</file>