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temps-travail:ref1"/><text:bookmark-start text:name="__RefHeading___references_1"/><text:bookmark-start text:name="references"/>Références<text:bookmark-end text:name="__RefHeading___references_1"/><text:bookmark-end text:name="references"/></text:h>
      <text:h text:style-name="Heading_20_4" text:outline-level="4"><text:bookmark-start text:name="__RefHeading___travailde_quoi_parle-t-on_2"/><text:bookmark-start text:name="travailde_quoi_parle-t-on"/>Travail : de quoi parle-t-on ?<text:bookmark-end text:name="__RefHeading___travailde_quoi_parle-t-on_2"/><text:bookmark-end text:name="travailde_quoi_parle-t-on"/></text:h>
      <text:list text:style-name="List_20_1" text:continue-numbering="false">
        <text:list-item>
          <text:p text:style-name="List_20_1_Content_First"> <text:span text:style-name="Strong_20_Emphasis">1.</text:span> CHAMOUX Marie-Noëlle, <text:span text:style-name="Emphasis">Sociétés avec et sans concept de travail : remarques anthropologiques</text:span>, <text:span text:style-name="Emphasis">Sociologie du travail</text:span>, XXXVI, HS, 1994, p.p. 57-71</text:p>
        </text:list-item>
        <text:list-item>
          <text:p text:style-name="List_20_1_Content"> <text:span text:style-name="Strong_20_Emphasis">2.</text:span> ROUX-LANIER C. PIMBE D. LANOT F. &amp; ROPERT A., <text:span text:style-name="Emphasis">La culture générale de A à Z</text:span>, Paris, Hatier, 1998, p.p. 384-386 + Wikipédia et le littré (<text:a xlink:type="simple" xlink:href="http://fr.wiktionary.org/wiki/travail" text:style-name="Internet_20_link" text:visited-style-name="Visited_20_Internet_20_Link">http://fr.wiktionary.org/wiki/travail</text:a> - <text:a xlink:type="simple" xlink:href="http://www.littre.org/definition/travail" text:style-name="Internet_20_link" text:visited-style-name="Visited_20_Internet_20_Link">http://www.littre.org/definition/travail</text:a> - 8 janvier 2015)</text:p>
        </text:list-item>
        <text:list-item>
          <text:p text:style-name="List_20_1_Content"> <text:span text:style-name="Strong_20_Emphasis">3.</text:span> <text:span text:style-name="Emphasis">Travail / emploi</text:span>, Réseau Intelligence de la complexité : <text:a xlink:type="simple" xlink:href="http://www.intelligence-complexite.org/nc/fr/documents/recherche-dun-document/doc/le-travail-et-lemploi-un-contenu-et-un-contenant-version-3.html?tx_mcxapc_pi1%5Baction%5D=docDetail&amp;cHash=298fe100c3cc0993e0414ffdd9b5ac9e" text:style-name="Internet_20_link" text:visited-style-name="Visited_20_Internet_20_Link">http://www.intelligence-complexite.org/nc/fr/documents/recherche-dun-document/doc/le-travail-et-lemploi-un-contenu-et-un-contenant-version-3.html?tx_mcxapc_pi1%5Baction%5D=docDetail&amp;cHash=298fe100c3cc0993e0414ffdd9b5ac9e</text:a> (consulté le 6 novembre 2014)</text:p>
        </text:list-item>
        <text:list-item>
          <text:p text:style-name="List_20_1_Content"> <text:span text:style-name="Strong_20_Emphasis">4.</text:span> <text:span text:style-name="Emphasis">A la sueur de ton front</text:span>, Le travail et la peine selon Genèse 3, 17-19 </text:p>
        </text:list-item>
        <text:list-item>
          <text:p text:style-name="List_20_1_Content"> <text:span text:style-name="Strong_20_Emphasis">5.</text:span> LONGEART Maryvonne, <text:span text:style-name="Emphasis">Est-il vraiment possible de faire la différence entre travail et divertissement?</text:span> : <text:a xlink:type="simple" xlink:href="http://www.ac-grenoble.fr/PhiloSophie/logphil/notions/travail/methode/sujets/dissert/divertis/divert.htm" text:style-name="Internet_20_link" text:visited-style-name="Visited_20_Internet_20_Link">http://www.ac-grenoble.fr/PhiloSophie/logphil/notions/travail/methode/sujets/dissert/divertis/divert.htm</text:a> (consulté le 3 février 2015)</text:p>
        </text:list-item>
        <text:list-item>
          <text:p text:style-name="List_20_1_Content_Last"> <text:span text:style-name="Strong_20_Emphasis">6.</text:span> LINCELLES Simon, d'après une thèse menée par ARS INDUSTRIALIS, <text:span text:style-name="Emphasis">Travail versus emploi</text:span>, 23 avril 2012 : <text:a xlink:type="simple" xlink:href="http://www.dailymotion.com/MrLincelles" text:style-name="Internet_20_link" text:visited-style-name="Visited_20_Internet_20_Link">http://www.dailymotion.com/MrLincelles</text:a> (consulté le 2 février 2015)</text:p>
        </text:list-item>
      </text:list>
      <text:h text:style-name="Heading_20_4" text:outline-level="4"><text:bookmark-start text:name="__RefHeading___l_acceleration_du_temps_3"/><text:bookmark-start text:name="l_acceleration_du_temps"/>L'accélération du temps<text:bookmark-end text:name="__RefHeading___l_acceleration_du_temps_3"/><text:bookmark-end text:name="l_acceleration_du_temps"/></text:h>
      <text:list text:style-name="List_20_1" text:continue-numbering="false">
        <text:list-item>
          <text:p text:style-name="List_20_1_Content_First"> <text:span text:style-name="Strong_20_Emphasis">1.</text:span> OPITZ Florian, <text:span text:style-name="Emphasis">SPEED, A la recherche du temps perdu</text:span>, 2011</text:p>
        </text:list-item>
        <text:list-item>
          <text:p text:style-name="List_20_1_Content"> <text:span text:style-name="Strong_20_Emphasis">2.</text:span> GUILLAUD Hubert, “La technique est-elle responsable de l’accélération du monde ?”, <text:span text:style-name="Emphasis">Internet Actu</text:span>, 19 mars 2013 : <text:a xlink:type="simple" xlink:href="http://www.internetactu.net/2013/03/19/la-technique-est-elle-responsable-de-lacceleration-du-monde/" text:style-name="Internet_20_link" text:visited-style-name="Visited_20_Internet_20_Link">http://www.internetactu.net/2013/03/19/la-technique-est-elle-responsable-de-lacceleration-du-monde/</text:a>  (consulté le 15 décembre 2014)</text:p>
        </text:list-item>
        <text:list-item>
          <text:p text:style-name="List_20_1_Content"> <text:span text:style-name="Strong_20_Emphasis">3.</text:span> COUTURIER Brice “Burning-out : à qui la faute ?”, <text:span text:style-name="Emphasis">La Chronique de Brice Couturier, France Culture</text:span>, le 20 février 2013 : <text:a xlink:type="simple" xlink:href="http://www.franceculture.fr/emission-la-chronique-de-brice-couturier-burning-out-a-qui-la-faute-2013-02-20" text:style-name="Internet_20_link" text:visited-style-name="Visited_20_Internet_20_Link">http://www.franceculture.fr/emission-la-chronique-de-brice-couturier-burning-out-a-qui-la-faute-2013-02-20</text:a> (consulté le vendredi 20 mars 2015)</text:p>
        </text:list-item>
        <text:list-item>
          <text:p text:style-name="List_20_1_Content_Last"> <text:span text:style-name="Strong_20_Emphasis">4.</text:span> ROSA Hartmut, <text:span text:style-name="Emphasis">Accélération - Une critique sociale du temps</text:span>, 2013, Paris, ed. La Découverte Poche, coll. Théorie critique, traduit de l’allemand par Didier Renault, 480 p.</text:p>
        </text:list-item>
      </text:list>
      <text:h text:style-name="Heading_20_4" text:outline-level="4"><text:bookmark-start text:name="__RefHeading___la_technique_est-elle_responsable_4"/><text:bookmark-start text:name="la_technique_est-elle_responsable"/>La technique est-elle responsable ?<text:bookmark-end text:name="__RefHeading___la_technique_est-elle_responsable_4"/><text:bookmark-end text:name="la_technique_est-elle_responsable"/></text:h>
      <text:p text:style-name="Horizontal_20_Line"/>
      <text:h text:style-name="Heading_20_3" text:outline-level="3"><text:bookmark-start text:name="__RefHeading___la_lenteur_un_mode_de_vie_5"/><text:bookmark-start text:name="la_lenteur_un_mode_de_vie"/>La lenteur, un mode de vie<text:bookmark-end text:name="__RefHeading___la_lenteur_un_mode_de_vie_5"/><text:bookmark-end text:name="la_lenteur_un_mode_de_vie"/></text:h>
      <text:list text:style-name="List_20_1" text:continue-numbering="false">
        <text:list-item>
          <text:p text:style-name="LastListParagraph_List_20_1_Content_First"> <text:span text:style-name="Strong_20_Emphasis">1.</text:span> HONNORé Carl, dans sa conférence TED <text:span text:style-name="Emphasis">L’éloge de la lenteur</text:span>, juin 2005</text:p>
        </text:list-item>
      </text:list>
      <text:h text:style-name="Heading_20_3" text:outline-level="3"><text:bookmark-start text:name="__RefHeading___la_procrastination_6"/><text:bookmark-start text:name="la_procrastination"/>La procrastination<text:bookmark-end text:name="__RefHeading___la_procrastination_6"/><text:bookmark-end text:name="la_procrastination"/></text:h>
      <text:list text:style-name="List_20_1" text:continue-numbering="false">
        <text:list-item>
          <text:p text:style-name="List_20_1_Content_First"> <text:span text:style-name="Strong_20_Emphasis">1.</text:span> PERRY John, <text:span text:style-name="Emphasis">La procrastination - L’art de reporter au lendemain</text:span>, 2012, Autrement, coll. Grands Mots, traduit de l’américain par Myriam Dennehy, 136 p.</text:p>
        </text:list-item>
        <text:list-item>
          <text:p text:style-name="List_20_1_Content"> <text:span text:style-name="Strong_20_Emphasis">2.</text:span> Procrastination : voir lexique</text:p>
        </text:list-item>
        <text:list-item>
          <text:p text:style-name="List_20_1_Content"> <text:span text:style-name="Strong_20_Emphasis">3.</text:span> PERRY John, dans l'émission ARTE <text:span text:style-name="Emphasis">La Procrastination Structurée, la glandouille productive</text:span>, le 28 septembre 2013</text:p>
        </text:list-item>
        <text:list-item>
          <text:p text:style-name="List_20_1_Content"> <text:span text:style-name="Strong_20_Emphasis">4.</text:span> US Department of Labor : <text:a xlink:type="simple" xlink:href="http://www.dol.gov/" text:style-name="Internet_20_link" text:visited-style-name="Visited_20_Internet_20_Link">http://www.dol.gov/</text:a></text:p>
        </text:list-item>
        <text:list-item>
          <text:p text:style-name="List_20_1_Content_Last"> <text:span text:style-name="Strong_20_Emphasis">5.</text:span> ARLIE Matthieu, <text:span text:style-name="Emphasis">Procrastination : 7 raisons pour lesquelles vous remettez tout au lendemain</text:span>, avril 2013, Le HuffPost : <text:a xlink:type="simple" xlink:href="http://www.huffingtonpost.fr/2013/04/23/procrastination-7-raisons-pour-lesquelles-vous-remettez-tout-au-lendemain_n_3138831.html" text:style-name="Internet_20_link" text:visited-style-name="Visited_20_Internet_20_Link">http://www.huffingtonpost.fr/2013/04/23/procrastination-7-raisons-pour-lesquelles-vous-remettez-tout-au-lendemain_n_3138831.html</text:a></text:p>
        </text:list-item>
      </text:list>
      <text:p text:style-name="Text_20_body"><text:a xlink:type="simple" xlink:href="http://tracks.arte.tv/fr/la-procrastination-structur%C3%A9e-la-glandouille-productive" text:style-name="Internet_20_link" text:visited-style-name="Visited_20_Internet_20_Link">http://tracks.arte.tv/fr/la-procrastination-structur%C3%A9e-la-glandouille-productive</text:a> (consulté le 2 janvier 2015)</text:p>
      <text:h text:style-name="Heading_20_3" text:outline-level="3"><text:bookmark-start text:name="__RefHeading___vie_contemplative_ou_active_7"/><text:bookmark-start text:name="vie_contemplative_ou_active"/>Vie contemplative ou active?<text:bookmark-end text:name="__RefHeading___vie_contemplative_ou_active_7"/><text:bookmark-end text:name="vie_contemplative_ou_active"/></text:h>
      <text:list text:style-name="List_20_1" text:continue-numbering="false">
        <text:list-item>
          <text:p text:style-name="List_20_1_Content_First"> <text:span text:style-name="Strong_20_Emphasis">1.</text:span> 22. ARENDT HANNAH, extrait de <text:span text:style-name="Emphasis">Condition de l’homme moderne</text:span> (The human condition), allemande d’origine juive qui, poussée à l’exil par le régime nazi, approfondi la condition de l’homme moderne à travers sa propre expérience d’apatride. (1906-1975), traduit de l’américain par Georges Fradier, édition Paris Calmann-Lévy cop. 1961, Collection Liberté de l’esprit</text:p>
          <text:list text:style-name="List_20_1">
            <text:list-item>
              <text:p text:style-name="List_20_1_Content_Last"> <text:span text:style-name="Strong_20_Emphasis">2.</text:span> ARENDT HANNAH, Condition de l'homme, premier chapitre : la condition humaine, 2013, Clamecy, Nathan, coll. les intégrales de philo, 117 p.</text:p>
            </text:list-item>
          </text:list>
        </text:list-item>
      </text:list>
      <text:h text:style-name="Heading_20_3" text:outline-level="3"><text:bookmark-start text:name="__RefHeading___le_pouvoir_du_temps_libre_8"/><text:bookmark-start text:name="le_pouvoir_du_temps_libre"/>Le pouvoir du temps libre<text:bookmark-end text:name="__RefHeading___le_pouvoir_du_temps_libre_8"/><text:bookmark-end text:name="le_pouvoir_du_temps_libre"/></text:h>
      <text:list text:style-name="List_20_1" text:continue-numbering="false">
        <text:list-item>
          <text:p text:style-name="List_20_1_Content_First"> <text:span text:style-name="Strong_20_Emphasis">1.</text:span> 27. SAGMEISTER Stefan, dans sa conférence TED <text:span text:style-name="Emphasis">Le Pouvoir du temps libre</text:span>, février 2014</text:p>
        </text:list-item>
        <text:list-item>
          <text:p text:style-name="List_20_1_Content"> <text:span text:style-name="Strong_20_Emphasis">2.</text:span> Carrière : voir lexique</text:p>
        </text:list-item>
        <text:list-item>
          <text:p text:style-name="List_20_1_Content"> <text:span text:style-name="Strong_20_Emphasis">3.</text:span> Vocation : voir lexique</text:p>
        </text:list-item>
        <text:list-item>
          <text:p text:style-name="List_20_1_Content_Last"> <text:span text:style-name="Strong_20_Emphasis">4.</text:span> Emploi : voir lexique</text:p>
        </text:list-item>
      </text:list>
      <text:h text:style-name="Heading_20_3" text:outline-level="3"><text:bookmark-start text:name="__RefHeading___le_revenu_de_base_ou_revenu_libre_9"/><text:bookmark-start text:name="le_revenu_de_base_ou_revenu_libre"/>Le revenu de base ou revenu libre<text:bookmark-end text:name="__RefHeading___le_revenu_de_base_ou_revenu_libre_9"/><text:bookmark-end text:name="le_revenu_de_base_ou_revenu_libre"/></text:h>
      <text:list text:style-name="List_20_1" text:continue-numbering="false">
        <text:list-item>
          <text:p text:style-name="List_20_1_Content_First"> <text:span text:style-name="Strong_20_Emphasis">1.</text:span> VANDAMME Pierre-Étienne, “Les racines multiples du revenu de base”, <text:span text:style-name="Emphasis">L’INCoNDITIoNNEL Le journal sur le revenu de base</text:span>, n°1, décembre 2014, p.3</text:p>
        </text:list-item>
        <text:list-item>
          <text:p text:style-name="List_20_1_Content_Last"> <text:span text:style-name="Strong_20_Emphasis">2.</text:span> LECOINTE Alexis, ex-ingénieur et membre du projet «Création pour un revenu de base» </text:p>
        </text:list-item>
      </text:list>
      <text:p text:style-name="Text_20_body"><text:a xlink:type="simple" xlink:href="http://creations-revenudebase.org/" text:style-name="Internet_20_link" text:visited-style-name="Visited_20_Internet_20_Link">http://creations-revenudebase.org/</text:a></text:p>
      <text:list text:style-name="List_20_1" text:continue-numbering="false">
        <text:list-item>
          <text:p text:style-name="List_20_1_Content_First"> <text:span text:style-name="Strong_20_Emphasis">3.</text:span> LECOINTE Alexis, Eextrait de la conférence gesticulée «Travail libre, revenus de base et autres rêvolutions», 4 Avril 2014 à la Chapelle : <text:a xlink:type="simple" xlink:href="https://vimeo.com/93492768" text:style-name="Internet_20_link" text:visited-style-name="Visited_20_Internet_20_Link">https://vimeo.com/93492768</text:a></text:p>
        </text:list-item>
        <text:list-item>
          <text:p text:style-name="List_20_1_Content"> <text:span text:style-name="Strong_20_Emphasis">4.</text:span> « emploi » est défini ici comme le travail marchand salarié soumis à contrat écrit. <text:a xlink:type="simple" xlink:href="http://www.linternaute.com/dictionnaire/fr/definition/actif/" text:style-name="Internet_20_link" text:visited-style-name="Visited_20_Internet_20_Link">http://www.linternaute.com/dictionnaire/fr/definition/actif/</text:a></text:p>
        </text:list-item>
        <text:list-item>
          <text:p text:style-name="List_20_1_Content"> <text:span text:style-name="Strong_20_Emphasis">5.</text:span> BOSQUé Frédéric, entrepreneur humaniste, propose sa définition dans l'extrait de U<text:span text:style-name="Emphasis">n revenu pour la vie</text:span>, 2014, réalisé par Les Zooms Verts : <text:a xlink:type="simple" xlink:href="https://vimeo.com/117312327#at=1" text:style-name="Internet_20_link" text:visited-style-name="Visited_20_Internet_20_Link">https://vimeo.com/117312327#at=1</text:a></text:p>
        </text:list-item>
        <text:list-item>
          <text:p text:style-name="List_20_1_Content"> <text:span text:style-name="Strong_20_Emphasis">6.</text:span> économie du don : voir le lexique</text:p>
        </text:list-item>
        <text:list-item>
          <text:p text:style-name="List_20_1_Content"> <text:span text:style-name="Strong_20_Emphasis">7.</text:span>7. Extrait de l’article Hommage à André GORZ, le 14 novembre 2012, publié par le Mouvement Français pour un Revenu de Base : <text:a xlink:type="simple" xlink:href="http://revenudebase.info/2012/11/14/andre-gorz-revenu-inconditionnel/" text:style-name="Internet_20_link" text:visited-style-name="Visited_20_Internet_20_Link">http://revenudebase.info/2012/11/14/andre-gorz-revenu-inconditionnel/</text:a> (consulté le 22 février 2015)</text:p>
        </text:list-item>
        <text:list-item>
          <text:p text:style-name="List_20_1_Content"> <text:span text:style-name="Strong_20_Emphasis">8.</text:span> JACQUARD Albert, dans un extrait de <text:span text:style-name="Emphasis">Un revenu pour la vie</text:span>, 2014, réalisé par Les Zooms Verts : <text:a xlink:type="simple" xlink:href="https://vimeo.com/117312327#at=1" text:style-name="Internet_20_link" text:visited-style-name="Visited_20_Internet_20_Link">https://vimeo.com/117312327#at=1</text:a></text:p>
        </text:list-item>
        <text:list-item>
          <text:p text:style-name="List_20_1_Content"> <text:span text:style-name="Strong_20_Emphasis">9.</text:span> Gagne-pain : voir le lexique </text:p>
        </text:list-item>
        <text:list-item>
          <text:p text:style-name="List_20_1_Content"> <text:span text:style-name="Strong_20_Emphasis">10.</text:span> VIVERET Patrick, philosophe et essayiste altermondialiste, ancien conseiller de la cour des comptes, propose une définition du terme métier dans un extrait de <text:span text:style-name="Emphasis">Un revenu pour la vie</text:span>, 2014, réalisé par Les Zooms Verts : <text:a xlink:type="simple" xlink:href="https://vimeo.com/117312327#at=1" text:style-name="Internet_20_link" text:visited-style-name="Visited_20_Internet_20_Link">https://vimeo.com/117312327#at=1</text:a></text:p>
        </text:list-item>
        <text:list-item>
          <text:p text:style-name="List_20_1_Content"> <text:span text:style-name="Strong_20_Emphasis">11.</text:span> Götz Werner, fondateur de l’entreprise allemande DM (Drogerie Markt) dans <text:span text:style-name="Emphasis">Le revenu de base, promesse d’un avenir meilleur?</text:span> le 23 avril 2014, ARTE : <text:a xlink:type="simple" xlink:href="http://future.arte.tv/fr/sujet/le-revenu-de-base-promesse-dun-avenir-meilleur" text:style-name="Internet_20_link" text:visited-style-name="Visited_20_Internet_20_Link">http://future.arte.tv/fr/sujet/le-revenu-de-base-promesse-dun-avenir-meilleur</text:a> </text:p>
        </text:list-item>
        <text:list-item>
          <text:p text:style-name="List_20_1_Content"> <text:span text:style-name="Strong_20_Emphasis">12.</text:span> RSA : voir lexique</text:p>
        </text:list-item>
        <text:list-item>
          <text:p text:style-name="List_20_1_Content"> <text:span text:style-name="Strong_20_Emphasis">13.</text:span> RMI : voir lexique</text:p>
        </text:list-item>
        <text:list-item>
          <text:p text:style-name="List_20_1_Content"> <text:span text:style-name="Strong_20_Emphasis">14.</text:span> L’intérim en droit du travail est le temps pendant lequel une fonction est assurée par un remplaçant, le titulaire étant indisponible. Ce nom est issu du latin interim qui signifie « pendant ce temps-là » : <text:a xlink:type="simple" xlink:href="http://fr.wikipedia.org/wiki/Int%C3%A9rim_%28travail%29" text:style-name="Internet_20_link" text:visited-style-name="Visited_20_Internet_20_Link">http://fr.wikipedia.org/wiki/Int%C3%A9rim_%28travail%29</text:a> (consulté le 23 février 2015)</text:p>
        </text:list-item>
        <text:list-item>
          <text:p text:style-name="List_20_1_Content_Last"> <text:span text:style-name="Strong_20_Emphasis">15.</text:span> <text:span text:style-name="Emphasis">Le revenu de base, ce n’est pas sorcier… chiffres à l’appui</text:span>, Jean-Eric Hyafil &amp; Léon Régent, le 18 décembre 2014 : <text:a xlink:type="simple" xlink:href="http://revenudebase.info/2014/12/18/revenu-base-pas-sorcier-chiffres-lappui/" text:style-name="Internet_20_link" text:visited-style-name="Visited_20_Internet_20_Link">http://revenudebase.info/2014/12/18/revenu-base-pas-sorcier-chiffres-lappui/</text:a></text:p>
        </text:list-item>
      </text:list>
      <text:p text:style-name="Text_20_body">et <text:span text:style-name="Emphasis">Le revenu de base, c’est pas sorcier !</text:span> <text:span text:style-name="Emphasis">Quatre mini-films pédagogiques</text:span> sont le résultat d’un travail réalisé par Jean-Eric Hyafil, Jonathan de Mulder, Amaru Mbape, Léon Régent, Marc de Basquiat et Sébastien Calvez pour le Mouvement Français pour un Revenu de base : <text:a xlink:type="simple" xlink:href="https://www.youtube.com/" text:style-name="Internet_20_link" text:visited-style-name="Visited_20_Internet_20_Link">https://www.youtube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temps-travail:ref1</dc:title>
  </office:meta>
</office:document-meta>
</file>