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3"/><text:bookmark-start text:name="__RefHeading___dnmade3_eni_1"/><text:bookmark-start text:name="dnmade3_eni"/>DNMADe3 ÉNI<text:bookmark-end text:name="__RefHeading___dnmade3_eni_1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musee_des_beaux_arts_mallette_pedagogique_3"/><text:bookmark-start text:name="musee_des_beaux_arts_mallette_pedagogique"/>Musée des Beaux Arts | Mallette Pédagogique<text:bookmark-end text:name="__RefHeading___musee_des_beaux_arts_mallette_pedagogique_3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4"/><text:bookmark-start text:name="fete_de_la_science_mediation_films_grec_sud"/>Fête de la Science | Médiation Films GREC SUD<text:bookmark-end text:name="__RefHeading___fete_de_la_science_mediation_films_grec_sud_4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5"/><text:bookmark-start text:name="projet_de_diplome"/>Projet de Diplôme<text:bookmark-end text:name="__RefHeading___projet_de_diplome_5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6"/><text:bookmark-start text:name="memoire"/>Mémoire<text:bookmark-end text:name="__RefHeading___memoire_6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7"/><text:bookmark-start text:name="numerique_ricordeau"/>Numérique | Ricordeau<text:bookmark-end text:name="__RefHeading___numerique_ricordeau_7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s://www.tonerkebab.fr/wiki/doku.php?id=wiki:planning:planning-2021:accueil" text:style-name="Internet_20_link" text:visited-style-name="Visited_20_Internet_20_Link">
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3</dc:title>
  </office:meta>
</office:document-meta>
</file>