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pesanteur:apesanteur"/><text:bookmark-start text:name="__RefHeading___apesanteur_1"/><text:bookmark-start text:name="apesanteur"/>Apesanteur,<text:bookmark-end text:name="__RefHeading___apesanteur_1"/><text:bookmark-end text:name="apesanteur"/></text:h>
      <text:h text:style-name="Heading_20_1" text:outline-level="1"><text:bookmark-start text:name="__RefHeading___un_monde_sans_gravite_2"/><text:bookmark-start text:name="un_monde_sans_gravite"/>un monde sans gravité<text:bookmark-end text:name="__RefHeading___un_monde_sans_gravite_2"/><text:bookmark-end text:name="un_monde_sans_gravite"/></text:h>
      <text:p text:style-name="Horizontal_20_Line"/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04/2017 au 06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s divers projets ci-dessous sont le résultat des différentes recherches menées par les élèves de DSAA 1 sur l'apesanteur.</text:p>
      <text:h text:style-name="Heading_20_2" text:outline-level="2"><text:bookmark-start text:name="__RefHeading___projets_4"/><text:bookmark-start text:name="projets"/>Projets<text:bookmark-end text:name="__RefHeading___projets_4"/><text:bookmark-end text:name="projets"/></text:h>
      <text:p text:style-name="Text_20_body"><text:a xlink:type="simple" xlink:href="https://www.tonerkebab.fr/wiki/doku.php?id=wiki:projets:apesanteur:apesanteur:fabienne-edern:fabienne-edern" text:style-name="Internet_20_link" text:visited-style-name="Visited_20_Internet_20_Link">Fabienne Edern - Sommeil onirique</text:a></text:p>
      <text:p text:style-name="Text_20_body"><text:a xlink:type="simple" xlink:href="https://www.tonerkebab.fr/wiki/doku.php?id=wiki:projets:apesanteur:apesanteur:audrey-delacroix:audrey-delacroix" text:style-name="Internet_20_link" text:visited-style-name="Visited_20_Internet_20_Link">Audrey Delacroix ☼ ☽ ☆ Les pieds sur terre</text:a></text:p>
      <text:p text:style-name="Text_20_body"><text:a xlink:type="simple" xlink:href="https://www.tonerkebab.fr/wiki/doku.php?id=wiki:projets:apesanteur:apesanteur:thomas-leloup:thomas-leloup" text:style-name="Internet_20_link" text:visited-style-name="Visited_20_Internet_20_Link">Thomas Leloup - Y a pas une erreur ?</text:a></text:p>
      <text:p text:style-name="Text_20_body"><text:a xlink:type="simple" xlink:href="https://www.tonerkebab.fr/wiki/doku.php?id=wiki:projets:apesanteur:apesanteur:alycia-rainaud" text:style-name="Internet_20_link" text:visited-style-name="Visited_20_Internet_20_Link">Alycia Rainaud - Apesanteur, entre corps et esprit</text:a></text:p>
      <text:p text:style-name="Text_20_body"><text:a xlink:type="simple" xlink:href="https://www.tonerkebab.fr/wiki/doku.php?id=wiki:projets:apesanteur:apesanteur:chloe-leire:chloe-leire" text:style-name="Internet_20_link" text:visited-style-name="Visited_20_Internet_20_Link">Chloé Guironnet &amp; Leire Ospitaletche - Instant de rupture</text:a></text:p>
      <text:p text:style-name="Text_20_body"><text:a xlink:type="simple" xlink:href="https://www.tonerkebab.fr/wiki/doku.php?id=wiki:projets:apesanteur:apesanteur:celine:renault:celine:renault" text:style-name="Internet_20_link" text:visited-style-name="Visited_20_Internet_20_Link">Céline Renault - Rela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pesanteur:apesanteur</dc:title>
  </office:meta>
</office:document-meta>
</file>