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distributeur-culturel:accueil"/><text:bookmark-start text:name="__RefHeading___distributeur_culturel_1"/><text:bookmark-start text:name="distributeur_culturel"/>Distributeur Culturel<text:bookmark-end text:name="__RefHeading___distributeur_culturel_1"/><text:bookmark-end text:name="distributeur_culturel"/></text:h>
      <text:list text:style-name="List_20_1" text:continue-numbering="false">
        <text:list-item>
          <text:p text:style-name="List_20_1_Content_First"> Porteur(s) du projet : La Fabulerie &amp; DSAA</text:p>
        </text:list-item>
        <text:list-item>
          <text:p text:style-name="List_20_1_Content"> Date : Avril 2019</text:p>
        </text:list-item>
        <text:list-item>
          <text:p text:style-name="List_20_1_Content"> Licence : libre !</text:p>
        </text:list-item>
        <text:list-item>
          <text:p text:style-name="List_20_1_Content"> Fichiers : <text:a xlink:type="simple" xlink:href="https://drive.google.com/open?id=1g0OA2w7B2B4ivMlXs-rGq-QSl3ILsSj2" text:style-name="Internet_20_link" text:visited-style-name="Visited_20_Internet_20_Link">fichiers Drive à consulter</text:a></text:p>
        </text:list-item>
        <text:list-item>
          <text:p text:style-name="List_20_1_Content_Last"> Lien : <text:a xlink:type="simple" xlink:href="http://lafabulerie.com/" text:style-name="Internet_20_link" text:visited-style-name="Visited_20_Internet_20_Link">http://lafabulerie.com/</text:a></text:p>
        </text:list-item>
      </text:list>
      <text:h text:style-name="Heading_20_2" text:outline-level="2"><text:bookmark-start text:name="__RefHeading___organisation_2"/><text:bookmark-start text:name="organisation"/>Organisation<text:bookmark-end text:name="__RefHeading___organisation_2"/><text:bookmark-end text:name="organisation"/></text:h>
      <text:list text:style-name="List_20_1" text:continue-numbering="false">
        <text:list-item>
          <text:p text:style-name="List_20_1_Content_First"> <text:span text:style-name="underline">Groupes à déterminer</text:span></text:p>
        </text:list-item>
        <text:list-item>
          <text:p text:style-name="List_20_1_Content"> <text:span text:style-name="underline">Les 5 thèmes doivent être traités par la classe!</text:span></text:p>
        </text:list-item>
        <text:list-item>
          <text:p text:style-name="List_20_1_Content"> <text:span text:style-name="underline">Par exemple 2 thèmes par groupe</text:span></text:p>
        </text:list-item>
        <text:list-item>
          <text:p text:style-name="List_20_1_Content_Last"> <text:span text:style-name="underline">Présentation des projets à Axelle JEUDI 02 MAI 13h30 &gt; 15h30!</text:span></text:p>
        </text:list-item>
      </text:list>
      <text:h text:style-name="Heading_20_2" text:outline-level="2"><text:bookmark-start text:name="__RefHeading___description_3"/><text:bookmark-start text:name="description"/>Description<text:bookmark-end text:name="__RefHeading___description_3"/><text:bookmark-end text:name="description"/></text:h>
      <text:p text:style-name="Text_20_body"> Nous vous proposons de participer à une expérimentation, 
destinée à valoriser au sein d’un distributeur automatique,
des boîtes d’expériences à emporter. </text:p>
      <text:p text:style-name="Text_20_body">On est un peu sur l’idée d’un distributeur de souvenirs qui prépare ou prolonge une visite du territoire.
L’idée est de pouvoir emporter un bout de notre Provence, de façon sensible et singulière, tout en valorisant les enseignes emblématiques marseillaises.</text:p>
      <text:p text:style-name="Text_20_body">Dans chaque boîte, il serait intéressant de pouvoir retrouver : </text:p>
      <text:p text:style-name="Text_20_body"><text:span text:style-name="underline">À FAIRE!</text:span></text:p>
      <text:list text:style-name="List_20_1" text:continue-numbering="false">
        <text:list-item>
          <text:p text:style-name="List_20_1_Content_First"> 1 enregistrement sonore + Capture vidéo 36O°</text:p>
        </text:list-item>
        <text:list-item>
          <text:p text:style-name="List_20_1_Content"> Un mélange de plante à infuser (Père Blaize)</text:p>
        </text:list-item>
        <text:list-item>
          <text:p text:style-name="List_20_1_Content"> 1 cardboard</text:p>
        </text:list-item>
        <text:list-item>
          <text:p text:style-name="List_20_1_Content"> <text:span text:style-name="underline">Une “bête” en carton illustrée (Stickers? Tampon? Papertoy?)</text:span></text:p>
        </text:list-item>
        <text:list-item>
          <text:p text:style-name="List_20_1_Content"> <text:span text:style-name="underline">Une carte postale illustrée</text:span></text:p>
        </text:list-item>
        <text:list-item>
          <text:p text:style-name="List_20_1_Content"> <text:span text:style-name="underline">1 objet papier (un morceau de paysage à poser, une architecture à reconstruire, une série de stickers à assembler…)</text:span></text:p>
        </text:list-item>
        <text:list-item>
          <text:p text:style-name="List_20_1_Content"> <text:span text:style-name="underline">1 mode d’emploi simple</text:span></text:p>
        </text:list-item>
        <text:list-item>
          <text:p text:style-name="List_20_1_Content_Last"> <text:span text:style-name="underline">une animation 2D (format vertical) et/ou story-board</text:span></text:p>
        </text:list-item>
      </text:list>
      <text:p text:style-name="Text_20_body">5 Thématiques :</text:p>
      <text:list text:style-name="Numbering_20_1" text:continue-numbering="false">
        <text:list-item>
          <text:p text:style-name="Numbering_20_1_Content_First"> Méditerranée, mon amour</text:p>
        </text:list-item>
        <text:list-item>
          <text:p text:style-name="Numbering_20_1_Content"> Être ouvert aux quatre vents</text:p>
        </text:list-item>
        <text:list-item>
          <text:p text:style-name="Numbering_20_1_Content"> Rouler le printemps entre ses mains</text:p>
        </text:list-item>
        <text:list-item>
          <text:p text:style-name="Numbering_20_1_Content"> Juste retenir son souffle</text:p>
        </text:list-item>
        <text:list-item>
          <text:p text:style-name="Numbering_20_1_Content_Last"> Courir jusqu’au vertige</text:p>
        </text:list-item>
      </text:list>
      <text:list text:style-name="List_20_1" text:continue-numbering="false">
        <text:list-item>
          <text:p text:style-name="List_20_1_Content_First"> <text:a xlink:type="simple" xlink:href="https://docs.google.com/spreadsheets/d/1nMwx4_sb3PWO716XCbmIr_uwv4UHxMu3JHvo2QtrkSo/edit?usp=sharing" text:style-name="Internet_20_link" text:visited-style-name="Visited_20_Internet_20_Link">Tableau de synthèse à consulter</text:a></text:p>
        </text:list-item>
        <text:list-item>
          <text:p text:style-name="List_20_1_Content_Last"> <text:a xlink:type="simple" xlink:href="https://drive.google.com/open?id=1g0OA2w7B2B4ivMlXs-rGq-QSl3ILsSj2" text:style-name="Internet_20_link" text:visited-style-name="Visited_20_Internet_20_Link">Fichiers Drive à consulter</text:a></text:p>
        </text:list-item>
      </text:list>
      <text:p text:style-name="Text_20_body"><text:span text:style-name="underline">De façon plus transversale, une proposition d'identité graphique pour le distributeur, les boites, la signalétique. Et une animation vectorielle (pourquoi pas interactive) pour accompagner le distributeur et valoriser le concept général.</text:span></text:p>
      <text:h text:style-name="Heading_20_2" text:outline-level="2"><text:bookmark-start text:name="__RefHeading___photos_4"/><text:bookmark-start text:name="photos"/>Photos<text:bookmark-end text:name="__RefHeading___photos_4"/><text:bookmark-end text:name="photos"/></text:h>
      <text:p text:style-name="Text_20_body">Images exemples Objets papier : <text:a xlink:type="simple" xlink:href="https://drive.google.com/drive/folders/1kdyy3tHVBsPi0abkdX1z4Kb8vueF5etK?usp=sharing" text:style-name="Internet_20_link" text:visited-style-name="Visited_20_Internet_20_Link">https://drive.google.com/drive/folders/1kdyy3tHVBsPi0abkdX1z4Kb8vueF5etK?usp=shar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distributeur-culturel:accueil</dc:title>
  </office:meta>
</office:document-meta>
</file>