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projets:gaite:gaite"/>GAÎTÉ LYRIQUE</text:p>
      <text:list text:style-name="List_20_1" text:continue-numbering="false">
        <text:list-item>
          <text:p text:style-name="LastListParagraph_List_20_1_Content_First"> <text:a xlink:type="simple" xlink:href="https://www.tonerkebab.fr/wiki/doku.php?id=wiki:projets:gaite:projet1" text:style-name="Internet_20_link" text:visited-style-name="Visited_20_Internet_20_Link">PROJET 1: KINECT/MULTITOUCH...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tonerkebab.fr/wiki/doku.php?id=wiki:projets:gaite:projet2" text:style-name="Internet_20_link" text:visited-style-name="Visited_20_Internet_20_Link">PROJET 2: MAKEY MAKEY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tonerkebab.fr/wiki/doku.php?id=wiki:projets:gaite:projet3" text:style-name="Internet_20_link" text:visited-style-name="Visited_20_Internet_20_Link">PROJET 3: MIDI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tonerkebab.fr/wiki/doku.php?id=wiki:projets:gaite:projet4" text:style-name="Internet_20_link" text:visited-style-name="Visited_20_Internet_20_Link">PROJET 4: OPE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gaite:gaite</dc:title>
  </office:meta>
</office:document-meta>
</file>