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x-video-gdevelop:accueil"/><text:bookmark-start text:name="__RefHeading___jeux_video_-_gdevelop_1"/><text:bookmark-start text:name="jeux_video_-_gdevelop"/>Jeux Vidéo - GDevelop<text:bookmark-end text:name="__RefHeading___jeux_video_-_gdevelop_1"/><text:bookmark-end text:name="jeux_video_-_gdevelop"/></text:h>
      <text:p text:style-name="Text_20_body">Tutoriels &amp; ressources: <text:a xlink:type="simple" xlink:href="https://www.tonerkebab.fr/wiki/doku.php?id=wiki:tutoriels:gdevelop:accueil" text:style-name="Internet_20_link" text:visited-style-name="Visited_20_Internet_20_Link">GDevelop</text:a></text:p>
      <text:h text:style-name="Heading_20_2" text:outline-level="2"><text:bookmark-start text:name="__RefHeading___dsaa1_2019-2020_2"/><text:bookmark-start text:name="dsaa1_2019-2020"/>DSAA1 2019-2020<text:bookmark-end text:name="__RefHeading___dsaa1_2019-2020_2"/><text:bookmark-end text:name="dsaa1_2019-2020"/></text:h>
      <text:list text:style-name="List_20_1" text:continue-numbering="false">
        <text:list-item>
          <text:p text:style-name="List_20_1_Content_First"> Jean Alexis Bonnet - <text:a xlink:type="simple" xlink:href="https://lookitsgraphic.itch.io/gilet-jaune" text:style-name="Internet_20_link" text:visited-style-name="Visited_20_Internet_20_Link">https://lookitsgraphic.itch.io/gilet-jaune</text:a></text:p>
        </text:list-item>
        <text:list-item>
          <text:p text:style-name="List_20_1_Content"> Chloé Cimetière - <text:a xlink:type="simple" xlink:href="https://chloe-cimetiere.itch.io/doudle" text:style-name="Internet_20_link" text:visited-style-name="Visited_20_Internet_20_Link">https://chloe-cimetiere.itch.io/doudle</text:a></text:p>
        </text:list-item>
        <text:list-item>
          <text:p text:style-name="List_20_1_Content"> Maori Cotta - <text:a xlink:type="simple" xlink:href="https://cmaori.itch.io/dusk" text:style-name="Internet_20_link" text:visited-style-name="Visited_20_Internet_20_Link">https://cmaori.itch.io/dusk</text:a></text:p>
        </text:list-item>
        <text:list-item>
          <text:p text:style-name="List_20_1_Content"> Mathilde Despujol - <text:a xlink:type="simple" xlink:href="https://matdespujol.itch.io/new-project" text:style-name="Internet_20_link" text:visited-style-name="Visited_20_Internet_20_Link">https://matdespujol.itch.io/new-project</text:a></text:p>
        </text:list-item>
        <text:list-item>
          <text:p text:style-name="List_20_1_Content"> Gaël Ferré - <text:a xlink:type="simple" xlink:href="https://criketravageur.itch.io/head-hunt" text:style-name="Internet_20_link" text:visited-style-name="Visited_20_Internet_20_Link">https://criketravageur.itch.io/head-hunt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bug</text:p>
        </text:list-item>
        <text:list-item>
          <text:p text:style-name="List_20_1_Content"> Justine Gendreau - <text:a xlink:type="simple" xlink:href="https://justinegendreau.itch.io/lucie" text:style-name="Internet_20_link" text:visited-style-name="Visited_20_Internet_20_Link">https://justinegendreau.itch.io/lucie</text:a></text:p>
        </text:list-item>
        <text:list-item>
          <text:p text:style-name="List_20_1_Content"> Aria Giulj - <text:a xlink:type="simple" xlink:href="https://aria-baguette.itch.io/cailloux" text:style-name="Internet_20_link" text:visited-style-name="Visited_20_Internet_20_Link">https://aria-baguette.itch.io/cailloux</text:a></text:p>
        </text:list-item>
        <text:list-item>
          <text:p text:style-name="List_20_1_Content"> Margot Goutières - <text:a xlink:type="simple" xlink:href="https://margotgoutieres.itch.io/maya" text:style-name="Internet_20_link" text:visited-style-name="Visited_20_Internet_20_Link">https://margotgoutieres.itch.io/maya</text:a></text:p>
        </text:list-item>
        <text:list-item>
          <text:p text:style-name="List_20_1_Content"> Léa Hermann - <text:a xlink:type="simple" xlink:href="https://leahermann.itch.io/blaise" text:style-name="Internet_20_link" text:visited-style-name="Visited_20_Internet_20_Link">https://leahermann.itch.io/blaise</text:a></text:p>
        </text:list-item>
        <text:list-item>
          <text:p text:style-name="List_20_1_Content"> Thomas Teste - <text:a xlink:type="simple" xlink:href="https://thomasteste.itch.io/ttopi" text:style-name="Internet_20_link" text:visited-style-name="Visited_20_Internet_20_Link">https://thomasteste.itch.io/ttopi</text:a></text:p>
        </text:list-item>
        <text:list-item>
          <text:p text:style-name="List_20_1_Content"> Louis Tord - <text:a xlink:type="simple" xlink:href="https://louisette.itch.io/bomberdoll" text:style-name="Internet_20_link" text:visited-style-name="Visited_20_Internet_20_Link">https://louisette.itch.io/bomberdoll</text:a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bug  </text:p>
        </text:list-item>
        <text:list-item>
          <text:p text:style-name="List_20_1_Content_Last"> Flora Vander Poorte - <text:a xlink:type="simple" xlink:href="https://famalice.itch.io/pursuit-of-space-gdevelopp" text:style-name="Internet_20_link" text:visited-style-name="Visited_20_Internet_20_Link">https://famalice.itch.io/pursuit-of-space-gdevelo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x-video-gdevelop:accueil</dc:title>
  </office:meta>
</office:document-meta>
</file>