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objet-magique:accueil"/><text:bookmark-start text:name="__RefHeading___objet_magique-_ojbet_sacre_1"/><text:bookmark-start text:name="objet_magique-_ojbet_sacre"/>Objet Magique- Ojbet sacré<text:bookmark-end text:name="__RefHeading___objet_magique-_ojbet_sacre_1"/><text:bookmark-end text:name="objet_magique-_ojbet_sacre"/></text:h>
      <text:list text:style-name="List_20_1" text:continue-numbering="false">
        <text:list-item>
          <text:p text:style-name="LastListParagraph_List_20_1_Content_First"> Pratique Plastique / DSAA 1- 2019-2020</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Maaoa,Vielle Charité le 05/09</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er cette thématique, vous mettrez en image un objet ou une série d’ objets magiques ou sacrés (inventés ou réels).
Vous définirez sa/leur fonction, usage, usager, contexte et lieu de son/leur utilisation, matérialité, prix...</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série de visuels de votre ou de vos objets (Carnet de recherche + visuels finalisés)</text:p>
        </text:list-item>
        <text:list-item>
          <text:p text:style-name="List_20_1_Content_Last"> Un objet éditorial (mise en forme de cette série de visuels accompagnée (ou non) d’un texte)</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objet-magique:accueil</dc:title>
  </office:meta>
</office:document-meta>
</file>