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tonerkebab.fr/wiki/doku.php?id=wiki:projets:open-frac:groupe5" text:style-name="Internet_20_link" text:visited-style-name="Visited_20_Internet_20_Link">COMMUNICATION OPEN FRAC</text:a></text:p>
        </text:list-item>
        <text:list-item>
          <text:p text:style-name="List_20_1_Content_Last"> <text:a xlink:type="simple" xlink:href="https://www.tonerkebab.fr/wiki/doku.php?id=wiki:projets:open-frac:lexique" text:style-name="Internet_20_link" text:visited-style-name="Visited_20_Internet_20_Link">LEXIQU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www.tonerkebab.fr/doc/openfrac_fiche_technique.pdf" text:style-name="Internet_20_link" text:visited-style-name="Visited_20_Internet_20_Link">fiche technique à télécharger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<text:bookmark text:name="wiki:projets:open-frac:open-frac"/> GROUPE 1</text:p>
        </text:list-item>
      </text:list>
      <text:p text:style-name="Text_20_body">Alexandre SAUZEDDE - Rafaëlle BOSCH - Manon MÉNARD - Selma BENRAMDANE - Marie MENUEL - Mélanie LACROIX </text:p>
      <text:p text:style-name="Text_20_body"><text:a xlink:type="simple" xlink:href="https://www.tonerkebab.fr/wiki/doku.php?id=wiki:projets:open-frac:groupe1" text:style-name="Internet_20_link" text:visited-style-name="Visited_20_Internet_20_Link">PAGE DU PROJET</text:a></text:p>
      <text:p text:style-name="Horizontal_20_Line"/>
      <text:list text:style-name="List_20_1" text:continue-numbering="false">
        <text:list-item>
          <text:p text:style-name="LastListParagraph_List_20_1_Content_First"> GROUPE 2</text:p>
        </text:list-item>
      </text:list>
      <text:p text:style-name="Text_20_body">Rémi BARGIER - Caroline BRUN - Floriane ROBERT DE LATOUR - Alizée CAZEAUX - Agathe PASTEL</text:p>
      <text:p text:style-name="Text_20_body"><text:a xlink:type="simple" xlink:href="https://www.tonerkebab.fr/wiki/doku.php?id=wiki:projets:open-frac:groupe2" text:style-name="Internet_20_link" text:visited-style-name="Visited_20_Internet_20_Link">PAGE DU PROJET</text:a></text:p>
      <text:p text:style-name="Horizontal_20_Line"/>
      <text:p text:style-name="Text_20_body"> * GROUPE 3</text:p>
      <text:p text:style-name="Text_20_body">Morgane GUILLAUME - Julien STAHL - Camille CORNEC - Marine LAURENT - Audrey HERD-SMITH - Laurie CROSNIER</text:p>
      <text:p text:style-name="Text_20_body"><text:a xlink:type="simple" xlink:href="https://www.tonerkebab.fr/wiki/doku.php?id=wiki:projets:open-frac:groupe3" text:style-name="Internet_20_link" text:visited-style-name="Visited_20_Internet_20_Link">PAGE DU PROJET</text:a></text:p>
      <text:p text:style-name="Horizontal_20_Line"/>
      <text:p text:style-name="Text_20_body"> * GROUPE 4</text:p>
      <text:p text:style-name="Text_20_body">Jason GARCIA - Anne-Sophie LACOMBE - Clara SAUVANNAUD - Élisa RAFFY - Élodie LYONNAIS - Chloé GAUTIER</text:p>
      <text:p text:style-name="Text_20_body"><text:a xlink:type="simple" xlink:href="https://www.tonerkebab.fr/wiki/doku.php?id=wiki:projets:open-frac:groupe4" text:style-name="Internet_20_link" text:visited-style-name="Visited_20_Internet_20_Link">PAGE DU PROJET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open-frac:open-frac</dc:title>
  </office:meta>
</office:document-meta>
</file>