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6b47b22e61956b86d290e670a774e.png"/>
  <manifest:file-entry manifest:media-type="image/png" manifest:full-path="Pictures/7b5c8582bb0d89a4d867c85a23239b15.png"/>
  <manifest:file-entry manifest:media-type="image/png" manifest:full-path="Pictures/edeea6346cd61bbba7db4a1bb74dcc91.png"/>
  <manifest:file-entry manifest:media-type="image/png" manifest:full-path="Pictures/1a4af6b5e47f6de544071b972f4208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rojets:par-hasard:hasardflora:accueil"/><text:bookmark-start text:name="__RefHeading___hasard_1"/><text:bookmark-start text:name="hasard"/>HASARD<text:bookmark-end text:name="__RefHeading___hasard_1"/><text:bookmark-end text:name="hasard"/></text:h>
      <text:p text:style-name="Text_20_body"><text:a xlink:type="simple" xlink:href="https://www.tonerkebab.fr/wiki/lib/exe/fetch.php?media=wiki:projets:par-hasard:hasardflora:a4.pdf" text:style-name="Internet_20_link" text:visited-style-name="Visited_20_Internet_20_Link">a4.pdf</text:a></text:p>
      <text:p text:style-name="Text_20_body"><draw:frame draw:style-name="media" draw:name="0" text:anchor-type="as-char" draw:z-index="0" svg:width="29.315833333333cm" style:rel-width="100%" svg:height="20.716875cm" style:rel-height="scale"><draw:image xlink:href="Pictures/e816b47b22e61956b86d290e670a774e.png" xlink:type="simple" xlink:show="embed" xlink:actuate="onLoad"/></draw:frame></text:p>
      <text:p text:style-name="Text_20_body"><draw:frame draw:style-name="media" draw:name="1" text:anchor-type="as-char" draw:z-index="1" svg:width="29.21cm" style:rel-width="100%" svg:height="20.6375cm" style:rel-height="scale"><draw:image xlink:href="Pictures/7b5c8582bb0d89a4d867c85a23239b15.png" xlink:type="simple" xlink:show="embed" xlink:actuate="onLoad"/></draw:frame></text:p>
      <text:p text:style-name="Text_20_body"><draw:frame draw:style-name="media" draw:name="2" text:anchor-type="as-char" draw:z-index="2" svg:width="29.262916666667cm" style:rel-width="100%" svg:height="20.743333333333cm" style:rel-height="scale"><draw:image xlink:href="Pictures/edeea6346cd61bbba7db4a1bb74dcc91.png" xlink:type="simple" xlink:show="embed" xlink:actuate="onLoad"/></draw:frame></text:p>
      <text:p text:style-name="Text_20_body"><draw:frame draw:style-name="media" draw:name="3" text:anchor-type="as-char" draw:z-index="3" svg:width="58.367083333333cm" style:rel-width="100%" svg:height="44.979166666667cm" style:rel-height="scale"><draw:image xlink:href="Pictures/1a4af6b5e47f6de544071b972f4208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ar-hasard:hasardflora:accueil</dc:title>
  </office:meta>
</office:document-meta>
</file>