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rocessing-dsaa1-2020:aria:accueil"/><text:bookmark-start text:name="__RefHeading___raconte_moi_un_dessin_1"/><text:bookmark-start text:name="raconte_moi_un_dessin"/>Raconte moi un dessin<text:bookmark-end text:name="__RefHeading___raconte_moi_un_dessin_1"/><text:bookmark-end text:name="raconte_moi_un_dessin"/></text:h>
      <text:p text:style-name="Text_20_body">Pour le projet Par Has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cessing-dsaa1-2020:aria:accueil</dc:title>
  </office:meta>
</office:document-meta>
</file>