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rolethedices:rolethedices"/><text:bookmark-start text:name="__RefHeading___hasardrole_the_dices_1"/><text:bookmark-start text:name="hasardrole_the_dices"/>Hasard : Role the dices<text:bookmark-end text:name="__RefHeading___hasardrole_the_dices_1"/><text:bookmark-end text:name="hasardrole_the_dices"/></text:h>
      <text:p text:style-name="Text_20_body">Contributeur : Gaël Ferré
Contexte : pratique plastique 
Outils-techniques : pliages papiers imprimés et feuilles techniques sur les effets de chaque face de dés tiré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rolethedices:rolethedices</dc:title>
  </office:meta>
</office:document-meta>
</file>