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signaletique-mejanes:accueil"/><text:bookmark-start text:name="__RefHeading___mejanes_1"/><text:bookmark-start text:name="mejanes"/>Méjanes<text:bookmark-end text:name="__RefHeading___mejanes_1"/><text:bookmark-end text:name="mejanes"/></text:h>
      <text:p text:style-name="Text_20_body"><text:a xlink:type="simple" xlink:href="https://www.tonerkebab.fr/wiki/doku.php?id=wiki:projets:signaletique-mejanes:maori_signaletique" text:style-name="Internet_20_link" text:visited-style-name="Visited_20_Internet_20_Link">maori cotta</text:a> <text:line-break/>
<text:a xlink:type="simple" xlink:href="https://www.tonerkebab.fr/wiki/doku.php?id=wiki:projets:demejanesment:demejanesment" text:style-name="Internet_20_link" text:visited-style-name="Visited_20_Internet_20_Link">léa hermann &amp; chloé cimetière</text:a><text:line-break/>
<text:a xlink:type="simple" xlink:href="https://www.tonerkebab.fr/wiki/doku.php?id=wiki:projets:signaletique-mejanes:aria-signaletique" text:style-name="Internet_20_link" text:visited-style-name="Visited_20_Internet_20_Link">Aria Giulj</text:a><text:line-break/>
<text:a xlink:type="simple" xlink:href="https://www.tonerkebab.fr/wiki/doku.php?id=wiki:projets:signaletique-mejanes:margot_louis_signaletique" text:style-name="Internet_20_link" text:visited-style-name="Visited_20_Internet_20_Link"> margot goutières &amp; louis to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signaletique-mejanes:accueil</dc:title>
  </office:meta>
</office:document-meta>
</file>