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3"/><text:bookmark-start text:name="__RefHeading___data_flow_design_graphique_et_visualisation_d_informations_1"/><text:bookmark-start text:name="data_flow_design_graphique_et_visualisation_d_informations"/>Data Flow, Design Graphique et visualisation d'informations<text:bookmark-end text:name="__RefHeading___data_flow_design_graphique_et_visualisation_d_informations_1"/><text:bookmark-end text:name="data_flow_design_graphique_et_visualisation_d_informations"/></text:h>
      <text:list text:style-name="List_20_1" text:continue-numbering="false">
        <text:list-item>
          <text:p text:style-name="List_20_1_Content_First"> <text:span text:style-name="Strong_20_Emphasis">n°</text:span>                     003</text:p>
        </text:list-item>
        <text:list-item>
          <text:p text:style-name="List_20_1_Content"> <text:span text:style-name="Strong_20_Emphasis">auteur</text:span>                 Robert Klanten</text:p>
        </text:list-item>
        <text:list-item>
          <text:p text:style-name="List_20_1_Content"> <text:span text:style-name="Strong_20_Emphasis">nature + pastille</text:span>      livre, pastille rouge orange</text:p>
        </text:list-item>
        <text:list-item>
          <text:p text:style-name="List_20_1_Content"> <text:span text:style-name="Strong_20_Emphasis">sujet abordés (#tag)</text:span>   #data #graphisme d'informations #génératif #classification #infographie #méthodologie graphique #simplification graphique #statistique #cartographie #diagramme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Motifs d'intentions</text:p>
        </text:list-item>
        <text:list-item>
          <text:p text:style-name="Numbering_20_1_Content"> Analogies</text:p>
        </text:list-item>
        <text:list-item>
          <text:p text:style-name="Numbering_20_1_Content"> Sphères</text:p>
        </text:list-item>
        <text:list-item>
          <text:p text:style-name="Numbering_20_1_Content"> Corps </text:p>
        </text:list-item>
        <text:list-item>
          <text:p text:style-name="Numbering_20_1_Content"> Réseaux</text:p>
        </text:list-item>
        <text:list-item>
          <text:p text:style-name="Numbering_20_1_Content"> Blocs</text:p>
        </text:list-item>
        <text:list-item>
          <text:p text:style-name="Numbering_20_1_Content_Last"> Paysages 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255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3</dc:title>
  </office:meta>
</office:document-meta>
</file>