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08"/><text:bookmark-start text:name="__RefHeading___tactile_hight_touch_visual_1"/><text:bookmark-start text:name="tactile_hight_touch_visual"/>Tactile, hight touch visual<text:bookmark-end text:name="__RefHeading___tactile_hight_touch_visual_1"/><text:bookmark-end text:name="tactile_hight_touch_visual"/></text:h>
      <text:list text:style-name="List_20_1" text:continue-numbering="false">
        <text:list-item>
          <text:p text:style-name="List_20_1_Content_First"> <text:span text:style-name="Strong_20_Emphasis">n°</text:span>                     008</text:p>
        </text:list-item>
        <text:list-item>
          <text:p text:style-name="List_20_1_Content"> <text:span text:style-name="Strong_20_Emphasis">auteur</text:span>                 Collectif Die Gestalten Verlag</text:p>
        </text:list-item>
        <text:list-item>
          <text:p text:style-name="List_20_1_Content"> <text:span text:style-name="Strong_20_Emphasis">nature + pastille</text:span>      livre, pastille orange</text:p>
        </text:list-item>
        <text:list-item>
          <text:p text:style-name="List_20_1_Content"> <text:span text:style-name="Strong_20_Emphasis">sujet abordés (#tag)</text:span>   #3D #Volume #papier #typographie #affiche #installation #ludique #espace #urbain </text:p>
        </text:list-item>
        <text:list-item>
          <text:p text:style-name="List_20_1_Content"> <text:span text:style-name="Strong_20_Emphasis">thème principal</text:span>        Ingénierie papier  </text:p>
        </text:list-item>
        <text:list-item>
          <text:p text:style-name="List_20_1_Conten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p.208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08</dc:title>
  </office:meta>
</office:document-meta>
</file>