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3"/><text:bookmark-start text:name="__RefHeading___dazibao_26_acteurs_du_livre_comment_lisez_vous_1"/><text:bookmark-start text:name="dazibao_26_acteurs_du_livre_comment_lisez_vous"/>Dazibao 26, Acteurs du livre, comment lisez vous ?<text:bookmark-end text:name="__RefHeading___dazibao_26_acteurs_du_livre_comment_lisez_vous_1"/><text:bookmark-end text:name="dazibao_26_acteurs_du_livre_comment_lisez_vous"/></text:h>
      <text:list text:style-name="List_20_1" text:continue-numbering="false">
        <text:list-item>
          <text:p text:style-name="List_20_1_Content_First"> <text:span text:style-name="Strong_20_Emphasis">n°</text:span>                     053</text:p>
        </text:list-item>
        <text:list-item>
          <text:p text:style-name="List_20_1_Content"> <text:span text:style-name="Strong_20_Emphasis">nature + pastille</text:span>      magazine (PACA), pastille </text:p>
        </text:list-item>
        <text:list-item>
          <text:p text:style-name="List_20_1_Content"> <text:span text:style-name="Strong_20_Emphasis">sujet abordés (#tag)</text:span>   #livre #lecteur #usager #BD #économie #auteur #lecture </text:p>
        </text:list-item>
        <text:list-item>
          <text:p text:style-name="List_20_1_Content"> <text:span text:style-name="Strong_20_Emphasis">thème principal</text:span>        Usagers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La librairie et le numérique, vade-mecum à l'usage des librairies  </text:p>
        </text:list-item>
        <text:list-item>
          <text:p text:style-name="Numbering_20_1_Content"> Lexique du livre numérique</text:p>
        </text:list-item>
        <text:list-item>
          <text:p text:style-name="Numbering_20_1_Content"> Modèles économiques d'un marché naissant: le livre numérique  </text:p>
        </text:list-item>
        <text:list-item>
          <text:p text:style-name="Numbering_20_1_Content"> Une “intermédiathèque” à Vitrolles: un projet à la mesure des défis de la ville   </text:p>
        </text:list-item>
        <text:list-item>
          <text:p text:style-name="Numbering_20_1_Content"> Un réseau social pour les auteurs</text:p>
        </text:list-item>
        <text:list-item>
          <text:p text:style-name="Numbering_20_1_Content"> plateforme de BD en ligne  </text:p>
        </text:list-item>
        <text:list-item>
          <text:p text:style-name="Numbering_20_1_Content"> Les capitales mondiales du livre  </text:p>
        </text:list-item>
        <text:list-item>
          <text:p text:style-name="Numbering_20_1_Content"> Des formations pour les organisateurs de manifestation littéraire             </text:p>
        </text:list-item>
        <text:list-item>
          <text:p text:style-name="Numbering_20_1_Content"> La lecture publique de textes littéraires: espace de l'auteur ? du comédien ? </text:p>
        </text:list-item>
        <text:list-item>
          <text:p text:style-name="Numbering_20_1_Content"> Hofn: nouvelle résidence d'artistes aux confins des quartiers nord de Marseille </text:p>
        </text:list-item>
        <text:list-item>
          <text:p text:style-name="Numbering_20_1_Content_Last"> ...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2010</text:p>
        </text:list-item>
        <text:list-item>
          <text:p text:style-name="List_20_1_Content"> <text:span text:style-name="Strong_20_Emphasis">nbre de pages</text:span>          p.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3</dc:title>
  </office:meta>
</office:document-meta>
</file>