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span text:style-name="Strong_20_Emphasis"><text:bookmark text:name="wiki:ressources:bibliotheque:064"/>n°</text:span>                     64</text:p>
        </text:list-item>
        <text:list-item>
          <text:p text:style-name="List_20_1_Content"> <text:span text:style-name="Strong_20_Emphasis">titre</text:span>                  XL Photohraphy 2, Art collection Deutsche Börse</text:p>
        </text:list-item>
        <text:list-item>
          <text:p text:style-name="List_20_1_Content"> <text:span text:style-name="Strong_20_Emphasis">édition</text:span>                 Hatje Cantz</text:p>
        </text:list-item>
        <text:list-item>
          <text:p text:style-name="List_20_1_Content"> <text:span text:style-name="Strong_20_Emphasis">nature</text:span>                 livre</text:p>
        </text:list-item>
        <text:list-item>
          <text:p text:style-name="List_20_1_Content"> <text:span text:style-name="Strong_20_Emphasis">sujet abordés (#tag)</text:span>   photographie - Bernd &amp; Hilla Becher - Sonja Braas - Philip-Lorca diCorcia - Rineke Dijkstra - Katja Eckert - Slawomir Elsner - Stefan Exler - Jaakko Heikkila - Roni Horn - Barbara Klemm - Matthias Klose - Martin Liebscher - Chantal Michel - Anja Niedringhaus - Nicholas Nixon - Arnold Odermatt - Julika Rudelius - Thomas Ruff - Sebastiao Salgado - Jörg Sasse - Heiner Schilling - Josef Schulz - Ursula Schulz-Dornburg - Stephen Shore - Juergen Teller - Roland Wirtz - Erwin Wurm - Christina Zück</text:p>
        </text:list-item>
        <text:list-item>
          <text:p text:style-name="List_20_1_Content"> <text:span text:style-name="Strong_20_Emphasis">chapitres</text:span>              </text:p>
        </text:list-item>
        <text:list-item>
          <text:p text:style-name="List_20_1_Content"> <text:span text:style-name="Strong_20_Emphasis">parution</text:span>               </text:p>
        </text:list-item>
        <text:list-item>
          <text:p text:style-name="List_20_1_Content"> <text:span text:style-name="Strong_20_Emphasis">nbre de pages</text:span>          p.156</text:p>
        </text:list-item>
        <text:list-item>
          <text:p text:style-name="List_20_1_Content"> <text:span text:style-name="Strong_20_Emphasis">langue</text:span>                 ANGL</text:p>
        </text:list-item>
        <text:list-item>
          <text:p text:style-name="List_20_1_Content_Last"> <text:span text:style-name="Strong_20_Emphasis">emplacement</text:span>            Armoire 2, étagère 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bibliotheque:064</dc:title>
  </office:meta>
</office:document-meta>
</file>