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71"/>n°</text:span>                     71</text:p>
        </text:list-item>
        <text:list-item>
          <text:p text:style-name="List_20_1_Content"> <text:span text:style-name="Strong_20_Emphasis">titre</text:span>                  Ma Proche banlieue</text:p>
        </text:list-item>
        <text:list-item>
          <text:p text:style-name="List_20_1_Content"> <text:span text:style-name="Strong_20_Emphasis">auteur</text:span>                 Patrick Zachmann 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sujet abordés (#tag)</text:span>   ville - balieue - photographie</text:p>
        </text:list-item>
        <text:list-item>
          <text:p text:style-name="List_20_1_Content"> <text:span text:style-name="Strong_20_Emphasis">chapitres</text:span>             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71</dc:title>
  </office:meta>
</office:document-meta>
</file>