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74"/>n°</text:span>                     74</text:p>
        </text:list-item>
        <text:list-item>
          <text:p text:style-name="List_20_1_Content"> <text:span text:style-name="Strong_20_Emphasis">titre</text:span>                  Réaliste des années 20, Peintures de Alix, Courmes, Fautrier, Goerg, Gromaire, Lurçat, Mauny</text:p>
        </text:list-item>
        <text:list-item>
          <text:p text:style-name="List_20_1_Content"> <text:span text:style-name="Strong_20_Emphasis">auteur</text:span>                 </text:p>
        </text:list-item>
        <text:list-item>
          <text:p text:style-name="List_20_1_Content"> <text:span text:style-name="Strong_20_Emphasis">nature</text:span>                 catalogue d'exposition</text:p>
        </text:list-item>
        <text:list-item>
          <text:p text:style-name="List_20_1_Content"> <text:span text:style-name="Strong_20_Emphasis">sujet abordés (#tag)</text:span>   peinture - </text:p>
        </text:list-item>
        <text:list-item>
          <text:p text:style-name="List_20_1_Content_Last"> <text:span text:style-name="Strong_20_Emphasis">chapitres</text:span>              </text:p>
        </text:list-item>
      </text:list>
      <text:p text:style-name="Text_20_body">- Une redécouverte précaire (par Christian Derouet)
- “Lart vivant” dans les années 20 (par Sophie Lefevre)
- ...</text:p>
      <text:list text:style-name="List_20_1" text:continue-numbering="false">
        <text:list-item>
          <text:p text:style-name="List_20_1_Content_Firs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74</dc:title>
  </office:meta>
</office:document-meta>
</file>