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damiencharles"/><text:bookmark-start text:name="__RefHeading___le_magasin_de_damien_charles_1"/><text:bookmark-start text:name="le_magasin_de_damien_charles"/>Le Magasin de Damien Charles<text:bookmark-end text:name="__RefHeading___le_magasin_de_damien_charles_1"/><text:bookmark-end text:name="le_magasin_de_damien_charles"/></text:h>
      <text:p text:style-name="Text_20_body">Qu'avez-vous emprunter à Damien Charles ? À vous de le répertorier sur cette page.</text:p>
      <text:h text:style-name="Heading_20_3" text:outline-level="3"><text:bookmark-start text:name="__RefHeading___dsaa_1_2"/><text:bookmark-start text:name="dsaa_1"/>DSAA 1:<text:bookmark-end text:name="__RefHeading___dsaa_1_2"/><text:bookmark-end text:name="dsaa_1"/></text:h>
      <text:list text:style-name="List_20_1" text:continue-numbering="false">
        <text:list-item>
          <text:p text:style-name="List_20_1_Content_First"> DELACROIX Audrey</text:p>
        </text:list-item>
        <text:list-item>
          <text:p text:style-name="List_20_1_Content"> DESCOMBES Camille</text:p>
        </text:list-item>
        <text:list-item>
          <text:p text:style-name="List_20_1_Content"> EDERN Fabienne</text:p>
        </text:list-item>
        <text:list-item>
          <text:p text:style-name="List_20_1_Content"> ESPINASSE Marine</text:p>
        </text:list-item>
        <text:list-item>
          <text:p text:style-name="List_20_1_Content"> FOURNIER Laura</text:p>
        </text:list-item>
        <text:list-item>
          <text:p text:style-name="List_20_1_Content"> GUILLERMIN Lisa</text:p>
        </text:list-item>
        <text:list-item>
          <text:p text:style-name="List_20_1_Content"> GUIRONNET Chloé</text:p>
        </text:list-item>
        <text:list-item>
          <text:p text:style-name="List_20_1_Content"> LELOUP Thomas</text:p>
        </text:list-item>
        <text:list-item>
          <text:p text:style-name="List_20_1_Content"> OSPITALETCHE Leire</text:p>
        </text:list-item>
        <text:list-item>
          <text:p text:style-name="List_20_1_Content"> RAINAUD Alycia</text:p>
        </text:list-item>
        <text:list-item>
          <text:p text:style-name="List_20_1_Content"> RENAULT Céline</text:p>
        </text:list-item>
        <text:list-item>
          <text:p text:style-name="List_20_1_Content_Last"> WARIN Julien</text:p>
        </text:list-item>
      </text:list>
      <text:h text:style-name="Heading_20_3" text:outline-level="3"><text:bookmark-start text:name="__RefHeading___dsaa_2_3"/><text:bookmark-start text:name="dsaa_2"/>DSAA 2:<text:bookmark-end text:name="__RefHeading___dsaa_2_3"/><text:bookmark-end text:name="dsaa_2"/></text:h>
      <text:list text:style-name="List_20_1" text:continue-numbering="false">
        <text:list-item>
          <text:p text:style-name="List_20_1_Content_First"> BESSE Victor</text:p>
        </text:list-item>
        <text:list-item>
          <text:p text:style-name="List_20_1_Content"> COUELLAN Anaelle</text:p>
        </text:list-item>
        <text:list-item>
          <text:p text:style-name="List_20_1_Content"> DELMON Clara</text:p>
        </text:list-item>
        <text:list-item>
          <text:p text:style-name="List_20_1_Content"> EYRAUD Claire</text:p>
        </text:list-item>
        <text:list-item>
          <text:p text:style-name="List_20_1_Content"> JOLY Estelle</text:p>
        </text:list-item>
        <text:list-item>
          <text:p text:style-name="List_20_1_Content"> KREIS Delphine</text:p>
        </text:list-item>
        <text:list-item>
          <text:p text:style-name="List_20_1_Content"> RAZYAPOVA Aygul</text:p>
        </text:list-item>
        <text:list-item>
          <text:p text:style-name="List_20_1_Content"> RENAULT Maiwenn</text:p>
        </text:list-item>
        <text:list-item>
          <text:p text:style-name="List_20_1_Content"> ROSSIGNOL Amandine</text:p>
        </text:list-item>
        <text:list-item>
          <text:p text:style-name="List_20_1_Content"> VANLAEYS Tanguy</text:p>
        </text:list-item>
        <text:list-item>
          <text:p text:style-name="List_20_1_Content"> WIERZBICKI Flora</text:p>
        </text:list-item>
        <text:list-item>
          <text:p text:style-name="List_20_1_Content_Last"> SOUTY Mélodi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damiencharles</dc:title>
  </office:meta>
</office:document-meta>
</file>