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rientation-postdsaa:accueil"/><text:bookmark-start text:name="__RefHeading___orientation_post_dsaa_1"/><text:bookmark-start text:name="orientation_post_dsaa"/>Orientation post DSAA<text:bookmark-end text:name="__RefHeading___orientation_post_dsaa_1"/><text:bookmark-end text:name="orientation_post_dsaa"/></text:h>
      <text:p text:style-name="Horizontal_20_Line"/>
      <text:p text:style-name="Text_20_body">Liste des formations et des écoles (à compléter) :</text:p>
      <text:list text:style-name="List_20_1" text:continue-numbering="false">
        <text:list-item>
          <text:p text:style-name="List_20_1_Content_First"> Master Création Numérique - Université de Toulouse - Jean Jaurès <text:a xlink:type="simple" xlink:href="http://www.univ-tlse2.fr/accueil/formation-insertion/decouvrir-nos-formations/master-creation-numerique-122143.kjsp" text:style-name="Internet_20_link" text:visited-style-name="Visited_20_Internet_20_Link">Lien externe</text:a></text:p>
        </text:list-item>
        <text:list-item>
          <text:p text:style-name="List_20_1_Content"> Master Arts, spécialité arts plastiques, parcours création et gestion de l'image numérique - Université Aix-Marseille - <text:a xlink:type="simple" xlink:href="http://allsh.univ-amu.fr/lettres-arts/master/image" text:style-name="Internet_20_link" text:visited-style-name="Visited_20_Internet_20_Link">Lien externe</text:a></text:p>
        </text:list-item>
        <text:list-item>
          <text:p text:style-name="List_20_1_Content"> Master Savoir sourire à une inconnue qui passe - Ecole des Hautes Études en Sciences Sociale - <text:a xlink:type="simple" xlink:href="http://www.legorafi.fr/2015/10/07/florent-pagny-lance-un-master-2-savoir-sourire-a-une-inconnue-qui-passe/" text:style-name="Internet_20_link" text:visited-style-name="Visited_20_Internet_20_Link">Lien externe</text:a></text:p>
        </text:list-item>
        <text:list-item>
          <text:p text:style-name="List_20_1_Content_Last"> Master Art et Technologies Numériques - Université Rennes 2 - <text:a xlink:type="simple" xlink:href="http://www.univ-rennes2.fr/system/files/UHB/SUIO-IP/INFORMATION-ORIENTATION/Offreformation/master_atn.pdf" text:style-name="Internet_20_link" text:visited-style-name="Visited_20_Internet_20_Link">Lien externe</text:a></text:p>
        </text:list-item>
      </text:list>
      <text:p text:style-name="Horizontal_20_Line"/>
      <text:h text:style-name="Heading_20_3" text:outline-level="3"><text:bookmark-start text:name="__RefHeading___master_meef_2"/><text:bookmark-start text:name="master_meef"/>Master MEEF<text:bookmark-end text:name="__RefHeading___master_meef_2"/><text:bookmark-end text:name="master_meef"/></text:h>
      <text:p text:style-name="Text_20_body"><text:a xlink:type="simple" xlink:href="http://designetartsappliques.fr/category/primaire/enseignants/formation-%C3%A0-l%E2%80%99espe" text:style-name="Internet_20_link" text:visited-style-name="Visited_20_Internet_20_Link">Lien externe</text:a></text:p>
      <text:list text:style-name="List_20_1" text:continue-numbering="false">
        <text:list-item>
          <text:p text:style-name="List_20_1_Content_First"> Master MEEF Arts appliqués, Design et métiers d’art - Université de Toulouse - Jean Jaurès - <text:a xlink:type="simple" xlink:href="http://www.univ-tlse2.fr/accueil/formation-insertion/decouvrir-nos-formations/master-meef-arts-appliques-design-et-metiers-d-art-331013.kjsp?RH=02Diplomes" text:style-name="Internet_20_link" text:visited-style-name="Visited_20_Internet_20_Link">Lien externe</text:a></text:p>
        </text:list-item>
        <text:list-item>
          <text:p text:style-name="List_20_1_Content"> Master MEEF Second degré - Arts appliqués - Université de Cergy-Pontoise - <text:a xlink:type="simple" xlink:href="http://www.u-cergy.fr/fr/formations/schema-des-formations/master-lmd-XB/sciences-humaines-et-sociales-SHS/master-meef-second-degre-arts-appliques-program-f04-106.html" text:style-name="Internet_20_link" text:visited-style-name="Visited_20_Internet_20_Link">Lien externe</text:a></text:p>
        </text:list-item>
        <text:list-item>
          <text:p text:style-name="List_20_1_Content"> Master Métiers de l'Enseignement, de l'Education et de la formation MEEF - Université de Strasbourg - <text:a xlink:type="simple" xlink:href="https://espe.unistra.fr/scolarite/admission/" text:style-name="Internet_20_link" text:visited-style-name="Visited_20_Internet_20_Link">Lien externe</text:a></text:p>
        </text:list-item>
        <text:list-item>
          <text:p text:style-name="List_20_1_Content_Last"> Master MEEF - Université Aix-Marseille <text:a xlink:type="simple" xlink:href="http://espe.univ-amu.fr/fr/site-formation-daix-provence" text:style-name="Internet_20_link" text:visited-style-name="Visited_20_Internet_20_Link">Lien externe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rientation-postdsaa:accueil</dc:title>
  </office:meta>
</office:document-meta>
</file>