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s://www.tonerkebab.fr/wiki/lib/exe/fetch.php?media=wiki:textes:image-visualite:expose_thomas.pdf" text:style-name="Internet_20_link" text:visited-style-name="Visited_20_Internet_20_Link">expose_thomas.pdf</text:a>
<text:line-break/>Diaporama <text:a xlink:type="simple" xlink:href="https://www.tonerkebab.fr/wiki/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s://www.tonerkebab.fr/wiki/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