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tonerkebab.fr/wiki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s://www.tonerkebab.fr/wiki/doku.php?id=wiki:tutoriels:arduino:arduino_resist_2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ww.tonerkebab.fr/wiki/doku.php?id=wiki:tutoriels:arduino:arduino_resist_2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s://www.tonerkebab.fr/wiki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_Last"> <text:a xlink:type="simple" xlink:href="https://www.tonerkebab.fr/wiki/doku.php?id=wiki:projets:chronometre:capteurs_dsaa" text:style-name="Internet_20_link" text:visited-style-name="Visited_20_Internet_20_Link"> Lien sur les capteurs dont nous disposons au DSAA...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rduino_resist_1</dc:title>
  </office:meta>
</office:document-meta>
</file>