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rigging-1"/><text:bookmark-start text:name="__RefHeading___rigging_1_1"/><text:bookmark-start text:name="rigging_1"/>Rigging 1<text:bookmark-end text:name="__RefHeading___rigging_1_1"/><text:bookmark-end text:name="rigging_1"/></text:h>
      <text:p text:style-name="Text_20_body">Dans ce tutoriel il s'agit de rigger un personnage humanoïde simple. Le rigging est la structuration d'un objet 3D à l'aide d'une architecture (bones/os ou skeleton/squelette) afin de l'animer. Cette technique d'animation s'apparente à un travail de marionnette.</text:p>
      <text:h text:style-name="Heading_20_2" text:outline-level="2"><text:bookmark-start text:name="__RefHeading___mesh_3d_humanoide_2"/><text:bookmark-start text:name="mesh_3d_humanoide"/>Mesh 3D Humanoïde<text:bookmark-end text:name="__RefHeading___mesh_3d_humanoide_2"/><text:bookmark-end text:name="mesh_3d_humanoid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s://www.tonerkebab.fr/wiki/lib/exe/fetch.php?media=wiki:tutoriels:blender:blender:body_basemesh.zip" text:style-name="Internet_20_link" text:visited-style-name="Visited_20_Internet_20_Link">body_basemesh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rigging-1</dc:title>
  </office:meta>
</office:document-meta>
</file>