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modelisation-champignon"/><text:bookmark-start text:name="__RefHeading___modeliser_un_champignon_1"/><text:bookmark-start text:name="modeliser_un_champignon"/>Modéliser un Champignon<text:bookmark-end text:name="__RefHeading___modeliser_un_champignon_1"/><text:bookmark-end text:name="modeliser_un_champignon"/></text:h>
      <text:p text:style-name="Horizontal_20_Line"/>
      <text:p text:style-name="Text_20_body"><text:a xlink:type="simple" xlink:href="https://www.tonerkebab.fr/wiki/doku.php?id=wiki:tutoriels:blender2.8:blender2.8" text:style-name="Internet_20_link" text:visited-style-name="Visited_20_Internet_20_Link">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modelisation-champignon</dc:title>
  </office:meta>
</office:document-meta>
</file>