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blender2.8:blender2.8:turntable"/><text:bookmark-start text:name="__RefHeading___camera_turntable_1"/><text:bookmark-start text:name="camera_turntable"/>Caméra Turntable<text:bookmark-end text:name="__RefHeading___camera_turntable_1"/><text:bookmark-end text:name="camera_turntable"/></text:h>
      <text:p text:style-name="Horizontal_20_Line"/>
      <text:p text:style-name="Text_20_body"><text:a xlink:type="simple" xlink:href="https://www.tonerkebab.fr/wiki/doku.php?id=wiki:tutoriels:blender2.8:blender2.8" text:style-name="Internet_20_link" text:visited-style-name="Visited_20_Internet_20_Link">Sommair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blender2.8:blender2.8:turntable</dc:title>
  </office:meta>
</office:document-meta>
</file>